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extannotationswerkzeuges"/><text:bookmark-start text:name="__RefHeading___textannotationswerkzeuge_unter_beachtung_der_benutzbarkeit_und_benutzerfreundlichkeit_1"/><text:bookmark-start text:name="textannotationswerkzeuge_unter_beachtung_der_benutzbarkeit_und_benutzerfreundlichkeit"/>Textannotationswerkzeuge unter Beachtung der Benutzbarkeit und Benutzerfreundlichkeit<text:bookmark-end text:name="__RefHeading___textannotationswerkzeuge_unter_beachtung_der_benutzbarkeit_und_benutzerfreundlichkeit_1"/><text:bookmark-end text:name="textannotationswerkzeuge_unter_beachtung_der_benutzbarkeit_und_benutzerfreundlichkei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Projekt <text:a xlink:type="simple" xlink:href="http://www.PaLaFra.org" text:style-name="Internet_20_link" text:visited-style-name="Visited_20_Internet_20_Link">http://www.PaLaFra.org</text:a> werden lateinische Texte morphosyntaktisch annotiert. Als Annotationswerkzeug wird z.Z. Excel eingesetz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ist die Erstellung eines geeigneten Textannotationswerkzeuges unter Beachtung der Benutzbarkeit und Benutzerfreundlichkeit. Dabei sollen bisherige Funktionalitäten erhalten bleiben und potenzielle Mängel beseitig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nalyse der Vor-/Nachteile der aktuellen Lösung, insbesondere unter Berücksichtigung von Benutzbarkeit und Benutzerfreundlichkeit
</text:p>
        </text:list-item>
        <text:list-item>
          <text:p text:style-name="List_20_1_Content">Erstellung oder Anpassung/Erweiterung eines Annotationswerkzeuges unter Beibehaltung der gewünschten Funktionalität und der Beseitigung festgestellter Mängel
</text:p>
        </text:list-item>
        <text:list-item>
          <text:p text:style-name="List_20_1_Content_Last">Evaluation Alt vs. Neu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31:54</meta:creation-date>
    <dc:creator>Generated</dc:creator>
    <dc:date>2025-06-09T02::31:54</dc:date>
    <dc:language>en-US</dc:language>
    <meta:editing-cycles>1</meta:editing-cycles>
    <meta:editing-duration>PT0S</meta:editing-duration>
    <dc:title>arbeiten:textannotationswerkzeuges</dc:title>
  </office:meta>
</office:document-meta>
</file>