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rappy"/><text:bookmark-start text:name="__RefHeading___therappy_1"/><text:bookmark-start text:name="therappy"/>TherAppy<text:bookmark-end text:name="__RefHeading___therappy_1"/><text:bookmark-end text:name="therapp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e Lösungen, wie Apps, sind eine vielversprechende Unterstützung im Rahmen der Behandlung von psychischen Störungen. Sie können unter anderem die bestehende unzureichende Versorgungssituation ausgleichen und stellen einen einfachen, niedrigschwelligen Zugang für PatientInnen dar. Es lassen sich einzelne Apps ausfindig machen, die zur Diagnostik, Psychoedukation und Intervention genutzt werden können. 
Die neue App „TherAppy“ soll eine zentrale Plattform für all diese Apps darstellen. Sie soll die einzelnen Apps als verschiedene Module anbieten und auch Raum für die Implementierung weiterer Apps bieten.
Das hierfür am besten geeigneten Informationssystem für „TherAppy“ soll im Rahmen dieser Abschlussarbeit entwicke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das Informationssystem für „TherAppy“ zu entwickeln und hinsichtlich der User Experience zu prüfen.</text:p>
      <text:p text:style-name="Text_20_body">Zu evaluierende Parameter:</text:p>
      <text:list text:style-name="List_20_1" text:continue-numbering="false">
        <text:list-item>
          <text:p text:style-name="List_20_1_Content_First">Usability der Tools</text:p>
        </text:list-item>
        <text:list-item>
          <text:p text:style-name="List_20_1_Content_Last">Kosten-Nutzen-Analys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zur App-Entwicklung und zu Datenkommunikati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in Göttingen: Prof. Dr. Youssef Shiban (youssef.shiban@psychologie.uni-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8:33</meta:creation-date>
    <dc:creator>Generated</dc:creator>
    <dc:date>2025-06-09T07::28:33</dc:date>
    <dc:language>en-US</dc:language>
    <meta:editing-cycles>1</meta:editing-cycles>
    <meta:editing-duration>PT0S</meta:editing-duration>
    <dc:title>arbeiten:therappy</dc:title>
  </office:meta>
</office:document-meta>
</file>