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ips"/><text:bookmark-start text:name="__RefHeading___hinweise_und_tipps_fuer_abschlussarbeiten_1"/><text:bookmark-start text:name="hinweise_und_tipps_fuer_abschlussarbeiten"/>Hinweise und Tipps für Abschlussarbeiten<text:bookmark-end text:name="__RefHeading___hinweise_und_tipps_fuer_abschlussarbeiten_1"/><text:bookmark-end text:name="hinweise_und_tipps_fuer_abschlussarbeiten"/></text:h>
      <text:p text:style-name="Text_20_body">Hier finden Sie eine Sammlung von unsortierten, unverbindlichen Tipps zu Bachelor- und Masterarbeiten in der Medieninformatik.</text:p>
      <text:list text:style-name="List_20_1" text:continue-numbering="false">
        <text:list-item>
          <text:p text:style-name="List_20_1_Content_First">Ganz grobe Faustregel: 6 Versuchspersonen sind in der Regel nicht ausreichend. Große Effekte findet man bei simplen Studiendesigns möglicherweise mit 12 Versuchspersonen. Normalerweise sollte man mindestens 24 Teilnehmende rekrutieren.</text:p>
        </text:list-item>
        <text:list-item>
          <text:p text:style-name="List_20_1_Content">Begründen Sie alle Design-Entscheidungen (bei Implementierung und Evaluation) und Anforderungen sowie die Wahl der Methoden. </text:p>
        </text:list-item>
        <text:list-item>
          <text:p text:style-name="List_20_1_Content">Der digitale Anhang sollte auch ein PDF der Arbeit enthalten.</text:p>
        </text:list-item>
        <text:list-item>
          <text:p text:style-name="List_20_1_Content">Die schriftliche Arbeit sollte eine Übersicht des digitalen Anhangs beinhalten.</text:p>
        </text:list-item>
        <text:list-item>
          <text:p text:style-name="List_20_1_Content">Achten Sie auf Rechtschreibung, Grammatik und Struktur. Lassen Sie jemand anderen die Arbeit korrekturlesen.</text:p>
          <text:list text:style-name="List_20_1">
            <text:list-item>
              <text:p text:style-name="List_20_1_Content">schlecht: reflexives Passiv („es wurde sich entschieden …“)</text:p>
            </text:list-item>
            <text:list-item>
              <text:p text:style-name="List_20_1_Content">Mehrwortgruppen mit 'Deppenleerzeichen' („Bereit Stellung“, „Mensch-Computer Interaktion“) → entweder zusammen oder mit Bindestrich schreiben. Alternativ kann man Eigennamen durch Anführungszeichen oder Kursivschreibung hervorheben (Das Feld 'Human-Computer Interaction').</text:p>
            </text:list-item>
            <text:list-item>
              <text:p text:style-name="List_20_1_Content">Vermeiden Sie es, Überschriften unterschiedlicher Ordnung direkt hintereinander ohne verbindenden Text zu platzieren (3. Evaluation 3.1. Studiendesign 3.1.1 Methodenwahl)</text:p>
            </text:list-item>
          </text:list>
        </text:list-item>
        <text:list-item>
          <text:p text:style-name="List_20_1_Content_Last">Dokumentieren Sie knapp, wo und wie Sie strukturiert nach Literatur gesucht haben.</text:p>
        </text:list-item>
      </text:list>
      <text:p text:style-name="Text_20_body">Welche Stolperfallen Sie vermeiden sollten, sehen Sie auf der Seite mit <text:a xlink:type="simple" xlink:href="https://wiki.mi.uni-r.de/arbeiten/beispielgutachten" text:style-name="Internet_20_link" text:visited-style-name="Visited_20_Internet_20_Link">Beispielguta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40:11</meta:creation-date>
    <dc:creator>Generated</dc:creator>
    <dc:date>2025-06-09T09::40:11</dc:date>
    <dc:language>en-US</dc:language>
    <meta:editing-cycles>1</meta:editing-cycles>
    <meta:editing-duration>PT0S</meta:editing-duration>
    <dc:title>arbeiten:tips</dc:title>
  </office:meta>
</office:document-meta>
</file>