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_vs._tasten-_beispiel_e-reader"/><text:bookmark-start text:name="__RefHeading___touch_vs._tasten-_vergleichende_evaluation_der_interaktionstechniken_am_beispiel_e-reader_1"/><text:bookmark-start text:name="touch_vs._tasten-_vergleichende_evaluation_der_interaktionstechniken_am_beispiel_e-reader"/>Touch vs. Tasten- Vergleichende Evaluation der Interaktionstechniken am Beispiel E-Reader<text:bookmark-end text:name="__RefHeading___touch_vs._tasten-_vergleichende_evaluation_der_interaktionstechniken_am_beispiel_e-reader_1"/><text:bookmark-end text:name="touch_vs._tasten-_vergleichende_evaluation_der_interaktionstechniken_am_beispiel_e-reader"/></text:h>
      <text:h text:style-name="Heading_20_4" text:outline-level="4"><text:bookmark-start text:name="__RefHeading___hintergrund_2"/><text:bookmark-start text:name="hintergrund"/>Hintergrund<text:bookmark-end text:name="__RefHeading___hintergrund_2"/><text:bookmark-end text:name="hintergrund"/></text:h>
      <text:h text:style-name="Heading_20_5" text:outline-level="5"><text:bookmark-start text:name="__RefHeading___hintergrund_3"/><text:bookmark-start text:name="hintergrund1"/>Hintergrund<text:bookmark-end text:name="__RefHeading___hintergrund_3"/><text:bookmark-end text:name="hintergrund1"/></text:h>
      <text:p text:style-name="Text_20_body">Touchscreens lösen in verschiedenen Bereichen die Bedienung über Tasten ab (Smartphone, Digitalkamera, E-Reader, Informationskioske, Kaffeeautomat). Die Interaktionsformen sind sehr unterschiedlich, daher sind Unterschiede in Bezug auf Usability/ User Experience zu erwarten. </text:p>
      <text:h text:style-name="Heading_20_5" text:outline-level="5"><text:bookmark-start text:name="__RefHeading___problemstellung_4"/><text:bookmark-start text:name="problemstellung"/>Problemstellung<text:bookmark-end text:name="__RefHeading___problemstellung_4"/><text:bookmark-end text:name="problemstellung"/></text:h>
      <text:p text:style-name="Text_20_body">Bedienung über Touchoberflächen wird Intuitivität und Natürlichkeit unterstellt. Dabei sind einige Charakteristika der Interaktion mit Touch auch nachteilig: Es fehlt ein haptisches Feedback, d.h. der Benutzer muss immer seine Aufmerksamkeit auf das Interface richten. Dies könnte vor allem im mobilen Kontext zu Beeinträchtigungen führen. Auf der anderen Seite stellen Touchoberflächen schon einen gewissen state of the art dar, so dass Tasten eventuell als altmodisch wahrgenommen werden könnten, was eine negativen Einfluss auf die User Experience haben könnte. </text:p>
      <text:h text:style-name="Heading_20_4" text:outline-level="4"><text:bookmark-start text:name="__RefHeading___zielsetzung_der_arbeit_5"/><text:bookmark-start text:name="zielsetzung_der_arbeit"/>Zielsetzung der Arbeit<text:bookmark-end text:name="__RefHeading___zielsetzung_der_arbeit_5"/><text:bookmark-end text:name="zielsetzung_der_arbeit"/></text:h>
      <text:p text:style-name="Text_20_body">Ein auf Touch-Interaktion basierter E-Book-Reader wird hinsichtlich User Experience und Usability mit einem tastenbasierten Gerät verglichen. </text:p>
      <text:h text:style-name="Heading_20_4" text:outline-level="4"><text:bookmark-start text:name="__RefHeading___konkrete_aufgaben_6"/><text:bookmark-start text:name="konkrete_aufgaben"/>Konkrete Aufgaben<text:bookmark-end text:name="__RefHeading___konkrete_aufgaben_6"/><text:bookmark-end text:name="konkrete_aufgaben"/></text:h>
      <text:p text:style-name="Text_20_body">Einlesen in Literatur zu den beiden Interaktionsformen 
Formulierung von Hypothesen (z.B. die Effizienz bei der Bedienung mit Tasten ist größer ..)Auswahl geeigneter und überschaubarer Nutzungsszenarien für E-Reader
Nutzertest zur Beurteilung der Usability und UX; Erhebung qualitativer Daten (z. B. think-aloud) und quantitativer Daten (z. B. Zeitmessung, Fehler); Erhebung der UX (z.B. unter Einsatz des AttrakDiff)</text:p>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p text:style-name="Text_20_body">keine</text:p>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09</meta:creation-date>
    <dc:creator>Generated</dc:creator>
    <dc:date>2025-06-09T09::42:09</dc:date>
    <dc:language>en-US</dc:language>
    <meta:editing-cycles>1</meta:editing-cycles>
    <meta:editing-duration>PT0S</meta:editing-duration>
    <dc:title>arbeiten:touch_vs._tasten-_beispiel_e-reader</dc:title>
  </office:meta>
</office:document-meta>
</file>