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rigger_durch_versuchspersonen_in_der_vr-cave"/><text:bookmark-start text:name="__RefHeading___trigger_durch_versuchspersonen_in_der_vr-cave_1"/><text:bookmark-start text:name="trigger_durch_versuchspersonen_in_der_vr-cave"/>Trigger durch Versuchspersonen in der VR-Cave<text:bookmark-end text:name="__RefHeading___trigger_durch_versuchspersonen_in_der_vr-cave_1"/><text:bookmark-end text:name="trigger_durch_versuchspersonen_in_der_vr-cav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n verschiedenen Szenarien von Therapie-Studien des Lehrstuhls für klinische Psychologie und Psychotherapie soll das Experiment auf Verhalten der Versuchspersonen reag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en Möglichkeiten gesucht werden, beim Erkennen von Audiosignalen, Gesten und ähnlichen Signalen, welche durch Audio, Video und Tracking zu erfassen sind ein Triggersignal für die VR zu generie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m Skripten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ehrstuhl: <text:a xlink:type="simple" xlink:href="http://www.uni-regensburg.de/psychologie-paedagogik-sport/psychologie-muehlberger/team/muehlberger-andreas/" text:style-name="Internet_20_link" text:visited-style-name="Visited_20_Internet_20_Link">http://www.uni-regensburg.de/psychologie-paedagogik-sport/psychologie-muehlberger/team/muehlberger-andreas/</text:a></text:p>
      <text:p text:style-name="Text_20_body">Play2Change: <text:a xlink:type="simple" xlink:href="http://www.uni-regensburg.de/psychology-education-sport-science/psychology-muehlberger/play2change1/index.html" text:style-name="Internet_20_link" text:visited-style-name="Visited_20_Internet_20_Link">http://www.uni-regensburg.de/psychology-education-sport-science/psychology-muehlberger/play2change1/index.html</text:a></text:p>
      <text:p text:style-name="Text_20_body">Zuständiger Betreuer: Andreas Ruider <text:a xlink:type="simple" xlink:href="mailto:andreas.ruider@psychologie.uni-regensburg.de" text:style-name="Internet_20_link" text:visited-style-name="Visited_20_Internet_20_Link">andreas.ruider@psychologie.uni-regensbur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9:34</meta:creation-date>
    <dc:creator>Generated</dc:creator>
    <dc:date>2025-06-09T07::29:34</dc:date>
    <dc:language>en-US</dc:language>
    <meta:editing-cycles>1</meta:editing-cycles>
    <meta:editing-duration>PT0S</meta:editing-duration>
    <dc:title>arbeiten:trigger_durch_versuchspersonen_in_der_vr-cave</dc:title>
  </office:meta>
</office:document-meta>
</file>