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i_ux_digitale_netzwerkanalysetools"/><text:bookmark-start text:name="__RefHeading___usability_und_user_experience_von_dh-_tools_zur_digitalen_netzwerkanalyse_1"/><text:bookmark-start text:name="usability_und_user_experience_von_dh-_tools_zur_digitalen_netzwerkanalyse"/>Usability und User Experience von (DH-)Tools zur digitalen Netzwerkanalyse<text:bookmark-end text:name="__RefHeading___usability_und_user_experience_von_dh-_tools_zur_digitalen_netzwerkanalyse_1"/><text:bookmark-end text:name="usability_und_user_experience_von_dh-_tools_zur_digitalen_netzwerkanaly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ereich der digitalen Geisteswissenschaften gibt es eine Vielzahl an Werkzeugen für verschiedenste Aufgabenbereiche. Die Netzwerkanalyse hat sich zu einer zunehmend beliebten Methode zur Untersuchung komplexer Beziehungen und Muster in kulturellen und historischen Daten entwickelt. Ein häufig auftretendes Problem bei Tools aus diesem Forschungskontext ist die fehlende Usability. Hinsichtlich der Benutzerfreundlichkeit und Benutzererfahrung von Werkzeugen zur Netzwerkanalyse lässt sich ein Forschungsdesiderat erkennen. Durch eine Untersuchung ausgewählter Tools hinsichtlich ihrer Usability und User Experience sollen neue Erkenntnisse gewonnen und Überlegungen zu Lösungsansätzen gemacht werden, um exemplarisch die Effektivität und Benutzerfreundlichkeit bestehender (geisteswissenschaftlicher) Netzwerkanalysetools einordnen und verbesser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Mögliche Usability-Probleme herausfinden</text:p>
        </text:list-item>
        <text:list-item>
          <text:p text:style-name="List_20_1_Content">Überlegungen zu Lösungsansätzen</text:p>
        </text:list-item>
        <text:list-item>
          <text:p text:style-name="List_20_1_Content_Last">Konzeptionelle, prototypische Visualisierung der gewonnenen Erkenntnisse </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Festlegung auf bestimmte Tools</text:p>
        </text:list-item>
        <text:list-item>
          <text:p text:style-name="List_20_1_Content">Systematische, heuristische Analyse der ausgewählten Tools</text:p>
        </text:list-item>
        <text:list-item>
          <text:p text:style-name="List_20_1_Content">Systematische Usability-Tests</text:p>
        </text:list-item>
        <text:list-item>
          <text:p text:style-name="List_20_1_Content">Auswertung und Analyse der Ergebnisse</text:p>
        </text:list-item>
        <text:list-item>
          <text:p text:style-name="List_20_1_Content_Last">Veranschaulichung der Ergebnisse in einer prototypischen Darstellung (nicht voll
funktional, sondern vorgeschlagene Verbesserungen/Designkonzepte sollen visualisiert
werden) als Leitfaden für potenzielle Entwicklungen und Implementierun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ability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urghardt, M. (2016). Usability Pattern Identification Through Heuristic Walkthroughs. In: Marcus, A. (eds) Design, User Experience, and Usability: Design Thinking and Methods. DUXU 2016. Lecture Notes in Computer Science(), vol 9746. Springer, Cham. <text:a xlink:type="simple" xlink:href="https://doi.org/10.1007/978-3-319-40409-7_22" text:style-name="Internet_20_link" text:visited-style-name="Visited_20_Internet_20_Link">https://doi.org/10.1007/978-3-319-40409-7_22</text:a></text:p>
      <text:p text:style-name="Text_20_body">Burghardt, Manuel &amp; Reischer, Jürgen &amp; Wolff, Christian. (2013). Usability-Probleme bei Desktop-Suchmaschinen. 298-309. Burghardt, M. &amp; Wolff, C. (2014): Humanist-Computer Interaction: Herausforderungen für die Digital Humanities aus Perspektive der Medieninformatik. In: DHd Workshop: Informatik und die Digital Humanities. Leipzig.</text:p>
      <text:p text:style-name="Text_20_body">Bradley, J. (2019). Digital tools in the humanities: Some fundamental provocations? In: Digital Scholarship in the Humanities, 34(1), 13–20.</text:p>
      <text:p text:style-name="Text_20_body">Du, J., Yuen, C., Slaughter, M., &amp; Chen, A. T. (2021). Perceived Usability and Experience with Digital Tools in the Context of Digital Humanities Research. Proceedings of the Association for Information Science and Technology, 58(1), 435-439.</text:p>
      <text:p text:style-name="Text_20_body">Edwards, C. (2012). The digital humanities and its users. Debates in the digital humanities, 213-232.</text:p>
      <text:p text:style-name="Text_20_body">Frey-Endres, M., &amp; Simon, T. (2021). Digitale Werkzeuge zur textbasierten Annotation, Korpusanalyse und Netzwerkanalyse in den Geisteswissenschaften.</text:p>
      <text:p text:style-name="Text_20_body">Jesse Du, Annie T. Chen, Chris Yuen, Micah Slaughter (2021): Perceived Usability and Experience with Digital Tools in the Context of Digital Humanities Research. [<text:a xlink:type="simple" xlink:href="https://doi.org/10.1002/pra2.474]" text:style-name="Internet_20_link" text:visited-style-name="Visited_20_Internet_20_Link">https://doi.org/10.1002/pra2.474]</text:a></text:p>
      <text:p text:style-name="Text_20_body">Lehenmeier, C. &amp; Burghardt, M., (2019). Usability statt Frustration. In: Draude, C., Lange, M. &amp; Sick, B. (Hrsg.), INFORMATIK 2019: 50 Jahre Gesellschaft für Informatik – Informatik für Gesellschaft (Workshop-Beiträge). Bonn: Gesellschaft für Informatik e.V.. (S.97-106). DOI: 10.18420/inf2019_ws10</text:p>
      <text:p text:style-name="Text_20_body">Painter, Deryc &amp; Daniels, Bryan &amp; Jost, Jürgen. (2019). Network Analysis for the Digital Humanities: Principles, Problems, Extensions. Isis. 110. 538-554. 10.1086/705532.</text:p>
      <text:p text:style-name="Text_20_body">Schreibman, S., &amp; Hanlon, A. M. (2010): Determining value for digital humanities tools: Report on a survey of tool developers. In: Digital Humanities Quarterly, 4(2).</text:p>
      <text:p text:style-name="Text_20_body">Simon, T., Dolan, J., Schmitt, A. &amp; Pagel, S., (2019). Usability-Analyse von digitalen Tools und Methoden in den Geisteswissenschaften. In: Draude, C., Lange, M. &amp; Sick, B. (Hrsg.), INFORMATIK 2019: 50 Jahre Gesellschaft für Informatik – Informatik für Gesellschaft (Workshop-Beiträge). Bonn: Gesellschaft für Informatik e.V.. (S. 107-120). DOI: 10.18420/inf2019_ws11</text:p>
      <text:p text:style-name="Text_20_body">Warwick, C. (2012): Studying users in digital humanities. In: Digital humanities in practice, 7(5), 1-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0:59</meta:creation-date>
    <dc:creator>Generated</dc:creator>
    <dc:date>2025-06-09T09::40:59</dc:date>
    <dc:language>en-US</dc:language>
    <meta:editing-cycles>1</meta:editing-cycles>
    <meta:editing-duration>PT0S</meta:editing-duration>
    <dc:title>arbeiten:ui_ux_digitale_netzwerkanalysetools</dc:title>
  </office:meta>
</office:document-meta>
</file>