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tuetzung_der_therapie_von_tinnituspatienten_mit_hilfe_einer_mobilen_app"/><text:bookmark-start text:name="__RefHeading___unterstuetzung_der_therapie_von_tinnituspatienten_mit_hilfe_einer_mobilen_app_1"/><text:bookmark-start text:name="unterstuetzung_der_therapie_von_tinnituspatienten_mit_hilfe_einer_mobilen_app"/>Unterstützung der Therapie von Tinnituspatienten mit Hilfe einer mobilen App<text:bookmark-end text:name="__RefHeading___unterstuetzung_der_therapie_von_tinnituspatienten_mit_hilfe_einer_mobilen_app_1"/><text:bookmark-end text:name="unterstuetzung_der_therapie_von_tinnituspatienten_mit_hilfe_einer_mobilen_ap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innitus beschreibt ein Phänomen, bei dem Betroffene ein durchgehendes Geräusch hören, dem aber keine äußere Schallquelle zugeordnet werden kann. Es gibt verschiedene mögliche Ursachen. Neben medizinischen Therapieformen kann bei der Tinnitustherapie auch eine kognitive Verhaltenstherapie angewendet werden. Zusätzlich dazu soll eine mobile App entwickelt werden, die die Therapie der Patienten erweitert und unterstützt. Neben Aufzeichnungen über den Krankheitsverlauf soll die App psychoedukative Funktionen übernehmen, um die Betroffenen weiter über ihren Tinnitus aufzuklären und die Behandlung zu unterstütz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angedachte Ziel der Abschlussarbeit ist die Erstellung einer solchen App, die psychoedukative Funktionen übernimmt, kognitive Verhaltenstherapie unterstützt und über die der Nutzer seine Therapieerfolge nachverfolgen kann. Dies geschieht durch eine Kalender-Funktion in der App, in die der Patient regelmäßig einträgt, wie er seinen Tinnitus im Moment wahrnimmt und welche Faktoren zur Veränderung seines Tinnitus beigetragen haben. Die pseudoedukative Funktion der App erfolgt durch ein Quiz, in dem Informationen über den Tinnitus vermittelt werden.  Um den Therapieerfolg nachverfolgen zu können, werden die im Kalender eingetragenen Daten in der App analysiert und aufbereitet und zur Veranschaulichung für den Nutzer in Diagrammen dargestell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llen der App</text:p>
        </text:list-item>
        <text:list-item>
          <text:p text:style-name="List_20_1_Content">Vorauswahl geeigneter Tools</text:p>
        </text:list-item>
        <text:list-item>
          <text:p text:style-name="List_20_1_Content_Last">Wissen über die Tinnitus Krankheit und Therapieformen aneign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sprache (Javascript ?)</text:p>
        </text:list-item>
        <text:list-item>
          <text:p text:style-name="List_20_1_Content_Last">Appentwickl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Play2Change: <text:a xlink:type="simple" xlink:href="http://www.uni-regensburg.de/psychology-education-sport-science/psychology-muehlberger/play2change1/index.html" text:style-name="Internet_20_link" text:visited-style-name="Visited_20_Internet_20_Link">http://www.uni-regensburg.de/psychology-education-sport-science/psychology-muehlberger/play2change1/index.html</text:a></text:p>
      <text:p text:style-name="Text_20_body">Zuständiger Betreuer: Y. Shiban <text:a xlink:type="simple" xlink:href="mailto:Youssef.Shiban@psychologie.uni-regensburg.de" text:style-name="Internet_20_link" text:visited-style-name="Visited_20_Internet_20_Link">Youssef.Shiban@psychologie.uni-regensbur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2::29:50</meta:creation-date>
    <dc:creator>Generated</dc:creator>
    <dc:date>2025-04-24T12::29:50</dc:date>
    <dc:language>en-US</dc:language>
    <meta:editing-cycles>1</meta:editing-cycles>
    <meta:editing-duration>PT0S</meta:editing-duration>
    <dc:title>arbeiten:unterstuetzung_der_therapie_von_tinnituspatienten_mit_hilfe_einer_mobilen_app</dc:title>
  </office:meta>
</office:document-meta>
</file>