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immersion_in_einer_vr-cave"/><text:bookmark-start text:name="__RefHeading___untersuchung_des_einflusses_der_fortbewegung_auf_die_praesenz_in_der_virtuellen_realitaet_1"/><text:bookmark-start text:name="untersuchung_des_einflusses_der_fortbewegung_auf_die_praesenz_in_der_virtuellen_realitaet"/>Untersuchung des Einflusses der Fortbewegung auf die Präsenz in der Virtuellen Realität<text:bookmark-end text:name="__RefHeading___untersuchung_des_einflusses_der_fortbewegung_auf_die_praesenz_in_der_virtuellen_realitaet_1"/><text:bookmark-end text:name="untersuchung_des_einflusses_der_fortbewegung_auf_die_praesenz_in_der_virtuellen_rea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irtuelle Realität wird heutzutage in der Psychologie vielseitig dazu benutzt Phobien der Menschen zu lindern. 
Dabei gibt es in virtuellen Welten momentan verschiedene Arten sich zu bewegen und sich diesen Phobien auszusetz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rforscht werden ob verschiedene Formen der Fortbewegung unterschiedlichen Einfluss auf die Präsenz der Nutzer ha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lanen und Erstellen eines virtuellen Sprungturms mit verschiedenen Höhen.</text:p>
      <text:p text:style-name="Text_20_body">Implementieren von unterschiedlichen, in der virtuellen Welt genutzten Arten der Fortbewegung.</text:p>
      <text:p text:style-name="Text_20_body">Planen und Durchführen einer Studie in der CAV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dl.acm.org/citation.cfm?id=311589" text:style-name="Internet_20_link" text:visited-style-name="Visited_20_Internet_20_Link">https://dl.acm.org/citation.cfm?id=311589</text:a></text:p>
      <text:p text:style-name="Text_20_body"><text:a xlink:type="simple" xlink:href="https://dl.acm.org/citation.cfm?id=129892" text:style-name="Internet_20_link" text:visited-style-name="Visited_20_Internet_20_Link">https://dl.acm.org/citation.cfm?id=1298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2:53</meta:creation-date>
    <dc:creator>Generated</dc:creator>
    <dc:date>2025-06-09T02::32:53</dc:date>
    <dc:language>en-US</dc:language>
    <meta:editing-cycles>1</meta:editing-cycles>
    <meta:editing-duration>PT0S</meta:editing-duration>
    <dc:title>arbeiten:untersuchung_der_immersion_in_einer_vr-cave</dc:title>
  </office:meta>
</office:document-meta>
</file>