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ability-patterns_fuer_dh-tools"/><text:bookmark-start text:name="__RefHeading___evaluation_von_drei_dh-tools_und_erstellen_von_usability-patterns_1"/><text:bookmark-start text:name="evaluation_von_drei_dh-tools_und_erstellen_von_usability-patterns"/>Evaluation von drei DH-Tools und Erstellen von Usability-Patterns<text:bookmark-end text:name="__RefHeading___evaluation_von_drei_dh-tools_und_erstellen_von_usability-patterns_1"/><text:bookmark-end text:name="evaluation_von_drei_dh-tools_und_erstellen_von_usability-patter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einer Dissertation wurde ein Pattern-Identifikationsansatz definiert, der es erlaubt systematisch Usability-Patterns anhand von Daten aus einer vorhergehenden Usability-Evaluation zu identifiz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Bachelorarbeit ist es diesen Ansatz auf drei vergleichbare Tools (z.B. Korpusabfragetools, Visualisierungstools, etc.) aus dem Bereich der Digital Humanities (DH) anzuwenden, und entsprechende Usability-Patterns für diese Tools zu identifizier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Aufarbeiten der Grundlagen im Bereich Digital Humanities, Usability Testing, insbes. Usability-Patterns</text:p>
        </text:list-item>
        <text:list-item>
          <text:p text:style-name="List_20_1_Content"> Identifikation dreier vergleichbarer DH-Tools</text:p>
        </text:list-item>
        <text:list-item>
          <text:p text:style-name="List_20_1_Content"> Durchführen einer Heuristic Walkthrough-Studie für die drei Tools</text:p>
        </text:list-item>
        <text:list-item>
          <text:p text:style-name="List_20_1_Content_Last"> Anwenden des vorhandenen Pattern-Identifikationsansatzes und Formulierung entsprechender Patterns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astListParagraph_List_20_1_Content_First"> Usability Testing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 Sears, A. (1997). Heuristic Walkthroughs: Finding the Problems Without the Noise. International Journal of Human-Computer Interaction, 9(3), 213–234.</text:p>
        </text:list-item>
        <text:list-item>
          <text:p text:style-name="List_20_1_Content_Last"> Van Welie, M., Van der Veer, G. C., &amp; Eliëns, A. (2001). Patterns as tools for user interface design. In J. Vanderdonckt &amp; C. Farenc (Eds.), Tools for Working with Guidelines (pp. 313–324). London: Sprin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8:36</meta:creation-date>
    <dc:creator>Generated</dc:creator>
    <dc:date>2025-06-09T07::28:36</dc:date>
    <dc:language>en-US</dc:language>
    <meta:editing-cycles>1</meta:editing-cycles>
    <meta:editing-duration>PT0S</meta:editing-duration>
    <dc:title>arbeiten:usability-patterns_fuer_dh-tools</dc:title>
  </office:meta>
</office:document-meta>
</file>