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usability_fuer_den_second_screen_evaluationsstudie_und_ableitung_von_guidelines"/><text:bookmark-start text:name="__RefHeading___usability_fuer_den_second_screenevaluationsstudie_und_ableitung_von_guidelines_1"/><text:bookmark-start text:name="usability_fuer_den_second_screenevaluationsstudie_und_ableitung_von_guidelines"/>Usability für den Second Screen: Evaluationsstudie und Ableitung von Guidelines<text:bookmark-end text:name="__RefHeading___usability_fuer_den_second_screenevaluationsstudie_und_ableitung_von_guidelines_1"/><text:bookmark-end text:name="usability_fuer_den_second_screenevaluationsstudie_und_ableitung_von_guidelines"/></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Für die Bedienung von Mediatheken und Streaming-Anwendungen kann der sog. Second Screen auf dem Smartphone benutzt werden. Hierbei verwendet der Benutzer eine App um zum Beispiel Videos auszuwählen, zu starten etc.</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Es sollen beispielhafte Anwendungen in einem Nutzertest evaluiert werden. Dabei soll die Usability erhoben werden und durch einen Fragebogen die Eignung verschiedener Gestaltlösungen bewertet werden. Am Ende sollen aus den Ergebnissen Guidelines für die Gestaltung von Second-Screen-Anwendungen abgeleitet werd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 Auswahl geeigneter Apps
- Identifizieren realistischer Szenarien
- Ableitung von Fragen aus den existierenden Empfehlungen zu Second Screen
- Erhebung der Usability in einem Nutzertest
- Auswertung der Erkentnisse</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 Usability Engineering</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tb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7::29:41</meta:creation-date>
    <dc:creator>Generated</dc:creator>
    <dc:date>2025-06-09T07::29:41</dc:date>
    <dc:language>en-US</dc:language>
    <meta:editing-cycles>1</meta:editing-cycles>
    <meta:editing-duration>PT0S</meta:editing-duration>
    <dc:title>arbeiten:usability_fuer_den_second_screen_evaluationsstudie_und_ableitung_von_guidelines</dc:title>
  </office:meta>
</office:document-meta>
</file>