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sability_user_experience_evaluation_des_online-shops_najoba"/><text:bookmark-start text:name="__RefHeading___usability_user_experience_evaluation_des_onlineshops_najoba_1"/><text:bookmark-start text:name="usability_user_experience_evaluation_des_onlineshops_najoba"/>Usability &amp; User Experience Evaluation des Onlineshops Najoba<text:bookmark-end text:name="__RefHeading___usability_user_experience_evaluation_des_onlineshops_najoba_1"/><text:bookmark-end text:name="usability_user_experience_evaluation_des_onlineshops_najoba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Usability und User Experience des Online-Shops Najoba sollen überprüft und mit einem Redesign-Konzept verbessert werd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Usability und User Experience der Ausgangsseite sollen systematische erhoben werden. Aus den Ergebnissen soll ein Redesign-Konzept abgleitet werden. Das Konzept soll abschließend überprüf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* Nutzungskontext erheben (Contextual Inquiry oder Fragebogen)
* Personas ableiten?
* Typische Szenarien definieren
* quantitative &amp; qualitative Erhebung der Usability &amp; UX mit Probanden (ca. 20 / 12)
* Redesign ausgewählter Probleme, oder eines ausgewählten Bereichs
* Überprüfen des Redesigns mit wenigen Probanden (ca. 5/12)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*Usability und UX Methoden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50:18</meta:creation-date>
    <dc:creator>Generated</dc:creator>
    <dc:date>2025-06-09T02::50:18</dc:date>
    <dc:language>en-US</dc:language>
    <meta:editing-cycles>1</meta:editing-cycles>
    <meta:editing-duration>PT0S</meta:editing-duration>
    <dc:title>arbeiten:usability_user_experience_evaluation_des_online-shops_najoba</dc:title>
  </office:meta>
</office:document-meta>
</file>