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ability_von_one-page-webseiten"/><text:bookmark-start text:name="__RefHeading___usability_von_one-page-webseiten_1"/><text:bookmark-start text:name="usability_von_one-page-webseiten"/>Usability von One-Page-Webseiten<text:bookmark-end text:name="__RefHeading___usability_von_one-page-webseiten_1"/><text:bookmark-end text:name="usability_von_one-page-websei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ingle Page Webseiten sind immer häufiger im Internet anzutreffen. Sie werden für Portfolios, zur Präsentation eines Produkts oder als digitale Visitenkarten verwendet. Doch im Vergleich zu Multiple Page Webseiten, gibt es hierfür noch keine festen Designregeln was die Usability und die User Experience solcher Seiten betriff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Fragestellung lautet, wie Single Page Webseiten gestaltet sein müssen, um eine gute Usabilty und User Experience aufzuweisen. Desweiteren ist zu untersuchen, welche typischen Probleme bei solchen Seiten auftreten. Ziel der Arbeit ist es, dies durch passende Usability- und User-Experience-Tests herauszufinden und eventuell neue Erkentnisse auf diesem Gebiet zu erlan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1) Zunächst müssen die Charakteristika von Single-Page-Webseiten erfasst und deren typische Eigenschaften identifiziert werden. 
2) Danach soll eine Auswahl von typischen Vertretern aus einer Domäne mit vergleichbaren Aufgaben gewählt werden, um die Auswertung zu vereinfachen. 
3) Anschließend erfolgt eine Usability- und User-Experience-Evaluation der Vertreter. 
4) Zum Schluss werden die Ergebnisse ausgewertet und aufgetretene Probleme verglichen um daraus Gestaltungsempfehlungen ableiten zu könn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Jeff Sauro, James R. Lewis: Quantifying the User Experience: Practical Statistics for User Research, Morgan Kaufmann (2012)
Jakob Nielsen: Designing Web Usability, Berkeley, Calif., New Riders (2006)
Jakob Nielsen: Eytracking Web Usability, Berkeley, Calif., New Riders (20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9:31</meta:creation-date>
    <dc:creator>Generated</dc:creator>
    <dc:date>2025-06-09T04::59:31</dc:date>
    <dc:language>en-US</dc:language>
    <meta:editing-cycles>1</meta:editing-cycles>
    <meta:editing-duration>PT0S</meta:editing-duration>
    <dc:title>arbeiten:usability_von_one-page-webseiten</dc:title>
  </office:meta>
</office:document-meta>
</file>