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ing_word_embeddings_to_assign_companies_to_industries"/><text:bookmark-start text:name="__RefHeading___using_word_embeddings_to_assign_companies_to_industries_1"/><text:bookmark-start text:name="using_word_embeddings_to_assign_companies_to_industries"/>Using word embeddings to assign companies to industries<text:bookmark-end text:name="__RefHeading___using_word_embeddings_to_assign_companies_to_industries_1"/><text:bookmark-end text:name="using_word_embeddings_to_assign_companies_to_industri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nternehmen können in der Regel einer Branche oder Industrie zugeordnet werden. Jedoch ist diese Information nicht für alle Unternehmen direkt verfügba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s Ziel dieser Bachelorarbeit ist es, mithilfe von word embeddings aus einem Nachrichtenkorpus, Unternehmen nach Branchen zu klassifiz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5:54</meta:creation-date>
    <dc:creator>Generated</dc:creator>
    <dc:date>2025-06-09T04::55:54</dc:date>
    <dc:language>en-US</dc:language>
    <meta:editing-cycles>1</meta:editing-cycles>
    <meta:editing-duration>PT0S</meta:editing-duration>
    <dc:title>arbeiten:using_word_embeddings_to_assign_companies_to_industries</dc:title>
  </office:meta>
</office:document-meta>
</file>