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tilizing_process_mining_for_insights_on_software_usage"/><text:bookmark-start text:name="__RefHeading___utilizing_process_mining_for_insights_on_user_behavior_in_expert_software_1"/><text:bookmark-start text:name="utilizing_process_mining_for_insights_on_user_behavior_in_expert_software"/>Utilizing Process Mining for Insights on User Behavior in Expert Software<text:bookmark-end text:name="__RefHeading___utilizing_process_mining_for_insights_on_user_behavior_in_expert_software_1"/><text:bookmark-end text:name="utilizing_process_mining_for_insights_on_user_behavior_in_expert_softwar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sability is an important software quality attribute that ensures that users can execute tasks in an application without hindrance or hesitation (van Eck et al., 2019). Incorporating usability in software is achieved by implementing a user-centered design process. However, it often turns out to be rather difficult to integrate such a process into a software company as such a process involves user studies. A central problem in this step is to acquire suitable test subjects, i.e. either the end users or experts of the software tool. This leads to a passive approach to gather insights on the product usage of customers: collecting telemetry data. Telemetry includes the gathering, transmission and processing of data about user behavior in a production system. Its goal is to provide feedback that improves the ability to make decisions about this system (Riedesel, 2021; Zhang et al., 2016). At Vector Informatik GmbH, the collection of telemetry data recently has been implemented in two of their expert tools, the DaVinci Configurator Classic and DaVinci Developer Adaptive. The analysis of the telemetry data should provide an overview of how the customers use the tools. One approach to gain more insights on the product usage is to use process mining algorithms on this data. Process mining is used to identify and understand bottlenecks, inefficiencies, derivations and risks and provides three use cases: process discovery, conformance checking and the enhancement of process models (Theis &amp; Darabi, 2019; W. van der Aalst, 2012; W. van der Aalst et al., 2012; W. M. P. van der Aalst, 2013). Process mining emerged from business process management, but was applied to software in the past too (Astromskis et al., 2015; Liu et al., 2018; Rubin et al., 2014). Using this approach, Astromskis et al. (2015) as well as Theis and Darabi (2019) were able to gain insights on feature usage, sequence operations, task failures or usability issues. However, it remains unclear whether similar conclusions can be drawn from process mining results of telemetry data and the conduction of user studies or interviews.</text:p>
      <text:p text:style-name="Horizontal_20_Line"/>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thesis aims to use a process mining approach on telemetry data to derive meaningful and reliable insights on the usage of two expert tools developed by Vector Informatik GmbH. This includes an analysis of requirements for this approach, the investigation of user behavior in these applications as well as discovering the most suitable process mining approach based on related work and conformance checking. Additionally, expert interviews are conducted to gain insights on the user behavior based on the created process models. For a qualitative approach to discovering user behavior, a pilot user interview is conducted. The results of this interview are compared to the findings of the interviews and the process mining approach.</text:p>
      <text:p text:style-name="Horizontal_20_Line"/>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Literature Research &amp; Fundamentals <text:line-break/>
•	Evaluating previous work on process mining approaches applied to software <text:line-break/>
Implementation <text:line-break/>
•	Extraction of raw telemetry data <text:line-break/>
•	Creating models of user behavior with process mining <text:line-break/>
•	Evaluation of different process mining algorithms <text:line-break/>
Evaluation <text:line-break/>
•	Conduct expert interviews to derive hypotheses about the user behavior <text:line-break/>
•	Conduct a pilot user interview for a review of these hypotheses <text:line-break/>
Thesis writing</text:p>
      <text:p text:style-name="Horizontal_20_Line"/>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Horizontal_20_Line"/>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stromskis, S., Janes, A., &amp; Mairegger, M. (2015). A process mining approach to measure how users interact with software: An industrial case study. Proceedings of the 2015 International Conference on Software and System Process, 137–141. <text:a xlink:type="simple" xlink:href="https://doi.org/10.1145/2785592.2785612" text:style-name="Internet_20_link" text:visited-style-name="Visited_20_Internet_20_Link">https://doi.org/10.1145/2785592.2785612</text:a> <text:line-break/>
Liu, C., Wang, S., Gao, S., Zhang, F., &amp; Cheng, J. (2018). User behavior discovery from low-level software execution log. IEEJ Transactions on Electrical and Electronic Engineering, 13(11), 1624–1632. <text:a xlink:type="simple" xlink:href="https://doi.org/10.1002/tee.22727" text:style-name="Internet_20_link" text:visited-style-name="Visited_20_Internet_20_Link">https://doi.org/10.1002/tee.22727</text:a> <text:line-break/>
Riedesel, J. (2021). Software Telemetry: Reliable logging and monitoring. Simon and Schuster. <text:line-break/>
Rubin, V. A., Mitsyuk, A. A., Lomazova, I. A., &amp; van der Aalst, W. M. P. (2014). Process mining can be applied to software too! Proceedings of the 8th ACM/IEEE International Symposium on Empirical Software Engineering and Measurement, 1–8. <text:a xlink:type="simple" xlink:href="https://doi.org/10.1145/2652524.2652583" text:style-name="Internet_20_link" text:visited-style-name="Visited_20_Internet_20_Link">https://doi.org/10.1145/2652524.2652583</text:a> <text:line-break/>
Theis, J., &amp; Darabi, H. (2019). Behavioral Petri Net Mining and Automated Analysis for Human-Computer Interaction Recommendations in Multi-Application Environments. Proc. ACM Hum.-Comput. Interact., 3(EICS), 13:1-13:16. <text:a xlink:type="simple" xlink:href="https://doi.org/10.1145/3331155" text:style-name="Internet_20_link" text:visited-style-name="Visited_20_Internet_20_Link">https://doi.org/10.1145/3331155</text:a> <text:line-break/>
van der Aalst, W. (2012). Process Mining: Overview and Opportunities. ACM Trans. Manage. Inf. Syst., 3(2), 7:1-7:17. <text:a xlink:type="simple" xlink:href="https://doi.org/10.1145/2229156.2229157" text:style-name="Internet_20_link" text:visited-style-name="Visited_20_Internet_20_Link">https://doi.org/10.1145/2229156.2229157</text:a> <text:line-break/>
van der Aalst, W., Adriansyah, A., de Medeiros, A. K. A., Arcieri, F., Baier, T., Blickle, T., Bose, J. C., van den Brand, P., Brandtjen, R., Buijs, J., Burattin, A., Carmona, J., Castellanos, M., Claes, J., Cook, J., Costantini, N., Curbera, F., Damiani, E., de Leoni, M., … Wynn, M. (2012). Process Mining Manifesto. In F. Daniel, K. Barkaoui, &amp; S. Dustdar (Eds.), Business Process Management Workshops (pp. 169–194). Springer. <text:a xlink:type="simple" xlink:href="https://doi.org/10.1007/978-3-642-28108-2_19" text:style-name="Internet_20_link" text:visited-style-name="Visited_20_Internet_20_Link">https://doi.org/10.1007/978-3-642-28108-2_19</text:a> <text:line-break/>
van der Aalst, W. M. P. (2013). ‘Mine your own business’: Using process mining to turn big data into real value: 21st European Conference on Information Systems (ECIS 2013). 21st European Conference on Information Systems (ECIS 2013, Utrecht, The Netherlands, June 5-8, 2013), 1–9. <text:line-break/>
van Eck, M. L., Markslag, E., Sidorova, N., Brosens-Kessels, A., &amp; van der Aalst, W. M. P. (2019). Data-Driven Usability Test Scenario Creation. In C. Bogdan, K. Kuusinen, M. K. Lárusdóttir, P. Palanque, &amp; M. Winckler (Eds.), Human-Centered Software Engineering (pp. 88–108). Springer International Publishing. <text:a xlink:type="simple" xlink:href="https://doi.org/10.1007/978-3-030-05909-5_6" text:style-name="Internet_20_link" text:visited-style-name="Visited_20_Internet_20_Link">https://doi.org/10.1007/978-3-030-05909-5_6</text:a> <text:line-break/>
Zhang, X., Brown, H.-F., &amp; Shankar, A. (2016). Data-driven Personas: Constructing Archetypal Users with Clickstreams and User Telemetry. Proceedings of the 2016 CHI Conference on Human Factors in Computing Systems, 5350–5359. <text:a xlink:type="simple" xlink:href="https://doi.org/10.1145/2858036.2858523" text:style-name="Internet_20_link" text:visited-style-name="Visited_20_Internet_20_Link">https://doi.org/10.1145/2858036.2858523</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39:00</meta:creation-date>
    <dc:creator>Generated</dc:creator>
    <dc:date>2025-06-09T09::39:00</dc:date>
    <dc:language>en-US</dc:language>
    <meta:editing-cycles>1</meta:editing-cycles>
    <meta:editing-duration>PT0S</meta:editing-duration>
    <dc:title>arbeiten:utilizing_process_mining_for_insights_on_software_usage</dc:title>
  </office:meta>
</office:document-meta>
</file>