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uxtools"/><text:bookmark-start text:name="__RefHeading___analyse_und_evaluation_von_ux-tools_1"/><text:bookmark-start text:name="analyse_und_evaluation_von_ux-tools"/>Analyse und Evaluation von UX-Tools<text:bookmark-end text:name="__RefHeading___analyse_und_evaluation_von_ux-tools_1"/><text:bookmark-end text:name="analyse_und_evaluation_von_ux-tools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Auf dem Markt erscheinen immer mehr Tools, die uns bei uns im Bereich UX/ Usability Engineering unterstützen sollen. Nicht immer ist gesichert, dass diese Tools selbst den Ansprüchen der UX gerecht werden.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Sie untersuchen und evaluieren existierende UX-Tools. Fokus dabei liegt auf mobilen Apps.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Analyse Gegenstandsbereich
Literaturrecherche
Erarbeitung eines Evaluationsschemas (Heuristiken)
Analyse und Bewertung der Tools
Evaluation
Report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Usability
UX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Nach Absprache mit dem Betreu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0::19:11</meta:creation-date>
    <dc:creator>Generated</dc:creator>
    <dc:date>2025-06-09T00::19:11</dc:date>
    <dc:language>en-US</dc:language>
    <meta:editing-cycles>1</meta:editing-cycles>
    <meta:editing-duration>PT0S</meta:editing-duration>
    <dc:title>arbeiten:uxtools</dc:title>
  </office:meta>
</office:document-meta>
</file>