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alidierung_eines_fragebogens_zur_messung_des_informationssicherheitsverhaltens"/><text:bookmark-start text:name="__RefHeading___uebersetzung_und_validierung_des_sebis-fragebogens_zur_messung_des_sicherheitsverhaltens_in_kleinen_und_mittleren_unternehmen_1"/><text:bookmark-start text:name="uebersetzung_und_validierung_des_sebis-fragebogens_zur_messung_des_sicherheitsverhaltens_in_kleinen_und_mittleren_unternehmen"/>Übersetzung und Validierung des SEBIS-Fragebogens zur Messung des Sicherheitsverhaltens in kleinen und mittleren Unternehmen<text:bookmark-end text:name="__RefHeading___uebersetzung_und_validierung_des_sebis-fragebogens_zur_messung_des_sicherheitsverhaltens_in_kleinen_und_mittleren_unternehmen_1"/><text:bookmark-end text:name="uebersetzung_und_validierung_des_sebis-fragebogens_zur_messung_des_sicherheitsverhaltens_in_kleinen_und_mittleren_unterneh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enschen die im privaten und betrieblichen Umfeld mit Informationstechnologie arbeiten, haben unterschiedliches Wissen und unterschiedliche Einstellungen zu Datenschutz und -sicherheit, welche sich kontextabhängig im Verhalten niederschlagen. Die Messung dieses Sicherheitsverhaltens von Nutzern von Informationssystemen stellt eine methodische Herausforderung dar. Sowohl empirisch-naturalistische Methoden (Log-Studien, Beobachtungsstudien) wie auch qualitativ-quantitative Befragungswerkzeuge (Interviewleitfäden, Fragebögen) haben praktische und wissenschaftliche Limitationen. In der Literatur werden deshalb breitgefächerte Herangehensweisen diskutiert und kritisch reflek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derartige kritische Reflektion eines Messinstruments aus dem Bereich der Gebrauchstauglichkeit von Datensicherheit und -schutz (engl. usable privacy and security).
Konkret wird ein bestehender Fragebogen zum Sicherheitsverhalten ausgewählt und validiert. Die Validierung soll unter anderem durch einen Vergleich bestehender Ergebnisse mit selbst erhobenen Daten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m das Ziel zu erreichen ist es notwendig
- das Forschungsfeld usable security und privacy grundlegend kennen zu lernen
- bestehende Fragebögen zu identifizieren und analysieren
- einen bestehenden Fragebogen für die Validierung auszuwählen
- sich in die Validierung von Fragebögen einzuarbeiten
- den Fragebogen in einer Studie von der Zielgruppe ausfüllen zu lassen
- die Ergebnisse der Befragung auszuwerten
- die Ergebnisse der Befragung mit bestehenden Ergebnissen zu vergleichen
- mithilfe unterschiedlicher Verfahren den Fragebogen auf Basis der eigenen Daten zu validie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grundlegendes Interesse an Informationssicherheit und Datenschutz (Problemfeld verstehen)
- grundlegendes Verständnis guter wissenschaftlicher Praxis (insb. Validität, Reliabilität von Messinstrumenten)
- Grundkenntnisse im Umgang mit Statistiksoftware
- Grundkenntnisse zu statistischen Verfahren zur Auswertung und Validierung von Fragebög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gelman, S., &amp; Peer, E. (2015). Scaling the Security Wall. In Proceedings of the 33rd Annual ACM Conference on Human Factors in Computing Systems - CHI ’15 (Vol. 1, pp. 2873–2882). New York, New York, USA. <text:a xlink:type="simple" xlink:href="http://doi.org/10.1145/2702123.2702249" text:style-name="Internet_20_link" text:visited-style-name="Visited_20_Internet_20_Link">http://doi.org/10.1145/2702123.2702249</text:a></text:p>
      <text:p text:style-name="Text_20_body">Krol, K., Spring, J. M., Parkin, S., &amp; Sasse, M. A. (2016). Towards robust experimental design for user studies in security and privacy. In Learning from Authoritative Security Experiment Results (LASER) Workshop (pp. 21–31).</text:p>
      <text:p text:style-name="Text_20_body">Parsons, K., McCormac, A., Butavicius, M., Pattinson, M., &amp; Jerram, C. (2014). Determining employee awareness using the Human Aspects of Information Security Questionnaire (HAIS-Q). Computers and Security, 42(January), 165–176. <text:a xlink:type="simple" xlink:href="http://doi.org/10.1016/j.cose.2013.12.003" text:style-name="Internet_20_link" text:visited-style-name="Visited_20_Internet_20_Link">http://doi.org/10.1016/j.cose.2013.12.003</text:a></text:p>
      <text:p text:style-name="Text_20_body">Preibusch, S. (2013). Guide to measuring privacy concern: Review of survey and observational instruments. International Journal of Human Computer Studies, 71(12), 1133–1143. <text:a xlink:type="simple" xlink:href="http://doi.org/10.1016/j.ijhcs.2013.09.002" text:style-name="Internet_20_link" text:visited-style-name="Visited_20_Internet_20_Link">http://doi.org/10.1016/j.ijhcs.2013.09.002</text:a></text:p>
      <text:p text:style-name="Text_20_body">Reeder, R., &amp; Consolvo, S. (2015). “… no one can hack my mind”: Comparing Expert and Non-Expert Security Practices. Symposium on Usable Privacy and Security, 327–346. <text:a xlink:type="simple" xlink:href="http://doi.org/10.1080/0888431022000070458" text:style-name="Internet_20_link" text:visited-style-name="Visited_20_Internet_20_Link">http://doi.org/10.1080/0888431022000070458</text:a></text:p>
      <text:p text:style-name="Text_20_body">Zurko, M. E., &amp; Simon, R. T. (1996). User-centered security. Proceedings of the 1996 Workshop on New Security Paradigms  - NSPW ’96, 27–33. <text:a xlink:type="simple" xlink:href="http://doi.org/10.1145/304851.304859" text:style-name="Internet_20_link" text:visited-style-name="Visited_20_Internet_20_Link">http://doi.org/10.1145/304851.3048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0::03:13</meta:creation-date>
    <dc:creator>Generated</dc:creator>
    <dc:date>2025-06-08T20::03:13</dc:date>
    <dc:language>en-US</dc:language>
    <meta:editing-cycles>1</meta:editing-cycles>
    <meta:editing-duration>PT0S</meta:editing-duration>
    <dc:title>arbeiten:validierung_eines_fragebogens_zur_messung_des_informationssicherheitsverhaltens</dc:title>
  </office:meta>
</office:document-meta>
</file>