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vehicle_interaction_inside_vr"/><text:bookmark-start text:name="__RefHeading___vehicle_interaction_inside_vr_1"/><text:bookmark-start text:name="vehicle_interaction_inside_vr"/>Vehicle interaction inside VR.<text:bookmark-end text:name="__RefHeading___vehicle_interaction_inside_vr_1"/><text:bookmark-end text:name="vehicle_interaction_inside_v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Wie kann man die Interaktionsmöglichkeiten in einem Fahrzeug möglichst realistisch und ohne viel Equipment simulieren?
z.B. Lenkrad, Blinker, Hebel, Schalter, Displays, etc.
Auch Augmented-Reality-Aspekte können/sollte miteinbezogen werden. Mixed reality gibt mehr Möglichkeiten an die Hand und kann unter Umständen die Ergebnisse der Lösung massiv verbesser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efinieren von Interaktionskonzepten im Fahrzeug mit der Oculus Quest 2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(Arbeit kann auch in Englisch geschrieben werden.)</text:p>
      <text:list text:style-name="List_20_1" text:continue-numbering="false">
        <text:list-item>
          <text:p text:style-name="List_20_1_Content_First">Definieren der Interaktionsmöglichkeiten</text:p>
        </text:list-item>
        <text:list-item>
          <text:p text:style-name="List_20_1_Content">Best practises</text:p>
          <text:list text:style-name="List_20_1">
            <text:list-item>
              <text:p text:style-name="List_20_1_Content_Last"> Implementierungsbeispiele.</text:p>
            </text:list-item>
          </text:list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Unreal/Unity Kenntnisse</text:p>
        </text:list-item>
        <text:list-item>
          <text:p text:style-name="List_20_1_Content">3D Modellierung</text:p>
        </text:list-item>
        <text:list-item>
          <text:p text:style-name="List_20_1_Content_Last">Usability in VR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Cooperationsarbeit mit Continental Regensburg in der Techbase betreut von Ulrike Steinbe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28:49</meta:creation-date>
    <dc:creator>Generated</dc:creator>
    <dc:date>2025-06-09T07::28:49</dc:date>
    <dc:language>en-US</dc:language>
    <meta:editing-cycles>1</meta:editing-cycles>
    <meta:editing-duration>PT0S</meta:editing-duration>
    <dc:title>arbeiten:vehicle_interaction_inside_vr</dc:title>
  </office:meta>
</office:document-meta>
</file>