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vergleich_eines_crowdgesourcten_usability-tests_mit_einer_evaluation_im_labor"/><text:bookmark-start text:name="__RefHeading___vergleich_eines_crowdgesourcten_usability-tests_mit_einer_evaluation_im_labor_1"/><text:bookmark-start text:name="vergleich_eines_crowdgesourcten_usability-tests_mit_einer_evaluation_im_labor"/>Vergleich eines crowdgesourcten Usability-Tests mit einer Evaluation im Labor<text:bookmark-end text:name="__RefHeading___vergleich_eines_crowdgesourcten_usability-tests_mit_einer_evaluation_im_labor_1"/><text:bookmark-end text:name="vergleich_eines_crowdgesourcten_usability-tests_mit_einer_evaluation_im_labo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est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est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3:48</meta:creation-date>
    <dc:creator>Generated</dc:creator>
    <dc:date>2025-06-09T05::03:48</dc:date>
    <dc:language>en-US</dc:language>
    <meta:editing-cycles>1</meta:editing-cycles>
    <meta:editing-duration>PT0S</meta:editing-duration>
    <dc:title>arbeiten:vergleich_eines_crowdgesourcten_usability-tests_mit_einer_evaluation_im_labor</dc:title>
  </office:meta>
</office:document-meta>
</file>