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erfahrungen_mit_einer_gebaeudebezogenen_augmented-reality-anwendung_auf_verschiedenen_geraeten"/><text:bookmark-start text:name="__RefHeading___vergleich_von_erfahrungen_mit_einer_gebaeudebezogenen_augmented-reality-anwendung_auf_verschiedenen_geraeten_1"/><text:bookmark-start text:name="vergleich_von_erfahrungen_mit_einer_gebaeudebezogenen_augmented-reality-anwendung_auf_verschiedenen_geraeten"/>Vergleich von Erfahrungen mit einer gebäudebezogenen Augmented-Reality-Anwendung auf verschiedenen Geräten<text:bookmark-end text:name="__RefHeading___vergleich_von_erfahrungen_mit_einer_gebaeudebezogenen_augmented-reality-anwendung_auf_verschiedenen_geraeten_1"/><text:bookmark-end text:name="vergleich_von_erfahrungen_mit_einer_gebaeudebezogenen_augmented-reality-anwendung_auf_verschiedenen_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Augmented Reality kann in einem städtischen Umfeld in vielerlei Hinsicht sinnvoll und hilfreich sein. Ein auf der Hand liegendes Beispiel wäre die Informationsgewinnung mittels eines mobilen Gerätes zu bestimmten Bauwerken, vor denen man sich gerade befindet.</text:p>
      <text:p text:style-name="Text_20_body">Das Amt für Stadtentwicklung in Regensburg verfügt über viele Datenquellen (3D-Modelle, Luftbilder, historisches Bildmaterial usw.), auf die für das Projekt zurückgegriffen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mittlung von Stärken und Schwächen aktueller AR-Systeme und geschlussfolgerte Umsetzungsprototypen für eine AR-Anwendung im städtischen Bereich zur Informationsgewinnung über Gebäude und Stando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gleiche von augmentierter Informationsgewinnung durch verschiedene AR-Geräte: Handy vs. Microsoft Hololens.</text:p>
      <text:p text:style-name="Text_20_body">Analyse der Vor- und Nachteile dieser Geräte für eine AR-Anwendung im städtischen Bereich zur Informationsgewinnung über Gebäude und Standort.
Erarbeitung von alternativen Umsetzungsmöglichkeiten auf den speziellen Geräten.</text:p>
      <text:p text:style-name="Text_20_body">ggf. Gegenüberstellung mit optionalen anderen Informationskanälen, wie z.B. Audio, Smartwatch usw.</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2::07:07</meta:creation-date>
    <dc:creator>Generated</dc:creator>
    <dc:date>2025-04-26T02::07:07</dc:date>
    <dc:language>en-US</dc:language>
    <meta:editing-cycles>1</meta:editing-cycles>
    <meta:editing-duration>PT0S</meta:editing-duration>
    <dc:title>arbeiten:vergleich_von_erfahrungen_mit_einer_gebaeudebezogenen_augmented-reality-anwendung_auf_verschiedenen_geraeten</dc:title>
  </office:meta>
</office:document-meta>
</file>