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evaluation_von_annotationstools_fuer_die_digital_humanities"/><text:bookmark-start text:name="__RefHeading___analyse_und_evaluation_von_annotationstools_fuer_den_anwendungsfall_sentiment-annotation_1"/><text:bookmark-start text:name="analyse_und_evaluation_von_annotationstools_fuer_den_anwendungsfall_sentiment-annotation"/>Analyse und Evaluation von Annotationstools für den Anwendungsfall Sentiment-Annotation<text:bookmark-end text:name="__RefHeading___analyse_und_evaluation_von_annotationstools_fuer_den_anwendungsfall_sentiment-annotation_1"/><text:bookmark-end text:name="analyse_und_evaluation_von_annotationstools_fuer_den_anwendungsfall_sentiment-annot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linguistische und semantische Annotation von Text ist ein gängiges Verfahren in den Digital Humanities. Oftmals wird dabei die Annotation mit Hilfe eines speziellen Tools durchgeführt. Bislang konnte sich aber für die Digital Humanities noch kein Annotationstool als Standardlösung etablieren. Für verschiedene Anwendungsgebiete wurden unterschiedliche Annotationstools entwickelt. Systematische Analyse von Funktionen, Usability und User Experience ist bislang jedoch selt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eine systematische und vergleichende Analyse der gängigsten Annotationstools in den Digital Humanities durchgeführt werden und basierend darauf soll man Empfehlungen und Best Practices für verschieden Anwendungsfälle formulieren. Dabei werden mehrheitlich Methoden aus dem Usability Engineering und der UX-Forschung genutzt.</text:p>
      <text:p text:style-name="Text_20_body">Mögliche Ansätze:</text:p>
      <text:list text:style-name="List_20_1" text:continue-numbering="false">
        <text:list-item>
          <text:p text:style-name="List_20_1_Content_First"> Allgemeine Nutzung der Tools</text:p>
        </text:list-item>
        <text:list-item>
          <text:p text:style-name="List_20_1_Content_Last"> Fokus auf Sentiment- und Emotions-Annotation oder ein anderes Feld</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dentifikation der wichtigsten Annotationstools (Marktanalyse)</text:p>
        </text:list-item>
        <text:list-item>
          <text:p text:style-name="List_20_1_Content">Systematische und vergleichende Analyse der Funktionalität</text:p>
        </text:list-item>
        <text:list-item>
          <text:p text:style-name="List_20_1_Content">Ableitung von typischen Tasks für die Nutzergruppe</text:p>
        </text:list-item>
        <text:list-item>
          <text:p text:style-name="List_20_1_Content">Usability Tests</text:p>
        </text:list-item>
        <text:list-item>
          <text:p text:style-name="List_20_1_Content_Last">Weitere Methoden aus dem Usability Engineering denkbar: Personas, Contextual Inquiry etc.</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m Usability Engineering/User Experience</text:p>
        </text:list-item>
        <text:list-item>
          <text:p text:style-name="List_20_1_Content_Last">Affinität zu Digital Humaniti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anis Pagel, Nils Reiter, Ina Rösiger, Sarah Schulz. A Unified Annotation Workflow for Diverse Goals. In Sandra Kübler, Heike Zinsmeister (eds.): Proceedings of the Workshop on Annotation in Digital Humanities, co-located with ESSLLI 2018, August 2018.</text:p>
      <text:p text:style-name="Text_20_body"><text:a xlink:type="simple" xlink:href="https://fortext.net/routinen/methoden/manuelle-annotation" text:style-name="Internet_20_link" text:visited-style-name="Visited_20_Internet_20_Link">https://fortext.net/routinen/methoden/manuelle-annotation</text:a></text:p>
      <text:p text:style-name="Text_20_body">Tools zur Annotation:</text:p>
      <text:list text:style-name="List_20_1" text:continue-numbering="false">
        <text:list-item>
          <text:p text:style-name="List_20_1_Content_First"> <text:a xlink:type="simple" xlink:href="http://brat.nlplab.org/" text:style-name="Internet_20_link" text:visited-style-name="Visited_20_Internet_20_Link">http://brat.nlplab.org/</text:a> </text:p>
        </text:list-item>
        <text:list-item>
          <text:p text:style-name="List_20_1_Content"> <text:a xlink:type="simple" xlink:href="https://webanno.github.io/webanno/" text:style-name="Internet_20_link" text:visited-style-name="Visited_20_Internet_20_Link">https://webanno.github.io/webanno/</text:a> </text:p>
        </text:list-item>
        <text:list-item>
          <text:p text:style-name="List_20_1_Content"> <text:a xlink:type="simple" xlink:href="http://pliny.cch.kcl.ac.uk/whatAndWhy.html" text:style-name="Internet_20_link" text:visited-style-name="Visited_20_Internet_20_Link">http://pliny.cch.kcl.ac.uk/whatAndWhy.html</text:a></text:p>
        </text:list-item>
        <text:list-item>
          <text:p text:style-name="List_20_1_Content_Last"> <text:a xlink:type="simple" xlink:href="http://catma.de/functionality/automation/" text:style-name="Internet_20_link" text:visited-style-name="Visited_20_Internet_20_Link">http://catma.de/functionality/autom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4::21:38</meta:creation-date>
    <dc:creator>Generated</dc:creator>
    <dc:date>2025-04-24T14::21:38</dc:date>
    <dc:language>en-US</dc:language>
    <meta:editing-cycles>1</meta:editing-cycles>
    <meta:editing-duration>PT0S</meta:editing-duration>
    <dc:title>arbeiten:vergleichende_evaluation_von_annotationstools_fuer_die_digital_humanities</dc:title>
  </office:meta>
</office:document-meta>
</file>