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ende_user_experience_evaluation_der_apple-_touch_bar_und_standard-interaktion"/><text:bookmark-start text:name="__RefHeading___vergleichende_user_experience_evaluation_von_apple-_touchbar_und_standard-interaktion_1"/><text:bookmark-start text:name="vergleichende_user_experience_evaluation_von_apple-_touchbar_und_standard-interaktion"/>Vergleichende User Experience Evaluation von Apple- Touchbar und Standard-Interaktion<text:bookmark-end text:name="__RefHeading___vergleichende_user_experience_evaluation_von_apple-_touchbar_und_standard-interaktion_1"/><text:bookmark-end text:name="vergleichende_user_experience_evaluation_von_apple-_touchbar_und_standard-interak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Winter 2016 veröffentlichte Apple seine neuste Generation MacBook Pros. Diese haben eine sogenannte Touch Bar integriert. Diese erlaubt es dem Nutzer verschiedene Funktionen zu nutzen ohne dabei auf haptische Tasten angewiesen zu sein. Somit wird eine Erweiterung der regulären Qwertz-Tastatur ermöglicht. Zusätzlich ist diese Erweiterung personalisierbar, was eine nutzerspezifische Einrichtung dieser ermöglich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Abschlussarbeit soll eine Auseinandersetzung mit Nutzerbedürfnissen im Hinblick auf die von Apple entwickelte Touch Bar stattfinden. Auf dieser Grundlage sollen Nutzungskonzepte und Gebrauchbarkeit getestet und evaluiert werden. Als Ergebnis sollen detaillierte Einblicke in die Verwendung der Touchbar gewonnen werden und mögliche Erweiterungen theoretisch erschloss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1. Literaturrecherche </text:p>
        </text:list-item>
        <text:list-item>
          <text:p text:style-name="List_20_1_Content"> 2. Ermittlung von Nutzerbedürfnissen in Form von Nutzertests, Fragebögen und Interviews </text:p>
        </text:list-item>
        <text:list-item>
          <text:p text:style-name="List_20_1_Content"> 3. Ableiten von Anforderungen an das Endgerät </text:p>
        </text:list-item>
        <text:list-item>
          <text:p text:style-name="List_20_1_Content"> 4. Konzeption verschiedener Test in den Bereichen Usability und User Experience </text:p>
        </text:list-item>
        <text:list-item>
          <text:p text:style-name="List_20_1_Content_Last"> 5. Konzeption, Durchführung und Auswertung einer Nutzerstudie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valuationsstudien; Usability;</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Widgor, D., Williams, S., Cronin, M., Levy, R., White, K., Mazeev, M., &amp; Benko, H. (2009). Ripples: Utilizing Per-Contact Visualizations to Improve User Interaction with Touch Displays. UIST '09 Proceedin (S. 3-9). New York: ACM </text:p>
        </text:list-item>
        <text:list-item>
          <text:p text:style-name="List_20_1_Content"> Nakamura, T., &amp; Yamamoto, A. (2016). Interaction force estimation on a built-in position sensor for an electrostatic visuo-haptic display. ROBOMECH Journal, 1-11</text:p>
        </text:list-item>
        <text:list-item>
          <text:p text:style-name="List_20_1_Content"> McAdam, C., &amp; Brewster, S. (2011). Multimodal Feedback for Tabletop Interactions. Proceeding ITS '11 Proceedings of the ACM International Conference on Interactive Tabletops and Surfaces (S. 274-275). New York: ACM</text:p>
        </text:list-item>
        <text:list-item>
          <text:p text:style-name="List_20_1_Content"> MacLean, K. E. (1. Dezember 2008). Haptic Interaction Design for Everyday Interfaces. Sage Journals, S. 149-194</text:p>
        </text:list-item>
        <text:list-item>
          <text:p text:style-name="List_20_1_Content"> Fernández, J. B., De Abajo, B. S., Ramirez, J. M., Salcines, E. G., &amp; de Castro Lozano, C. (2013). How the User Behavior Is Affected by the Use of Secondary Screens on Interactive Television: An Affective Usability Dimension. World Summit on Knowledge Society, S. 557-562</text:p>
        </text:list-item>
        <text:list-item>
          <text:p text:style-name="List_20_1_Content_Last"> Cesar, P., Bulterman, D. C., &amp; Jansen, A. (2008). Usages of the Secondary Screen in an Interactive Television Environment: Control, Enrich, Share, and Transfer Television Content. European Conference on Interactive Television, S. 168-17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3:46</meta:creation-date>
    <dc:creator>Generated</dc:creator>
    <dc:date>2025-06-09T05::03:46</dc:date>
    <dc:language>en-US</dc:language>
    <meta:editing-cycles>1</meta:editing-cycles>
    <meta:editing-duration>PT0S</meta:editing-duration>
    <dc:title>arbeiten:vergleichende_user_experience_evaluation_der_apple-_touch_bar_und_standard-interaktion</dc:title>
  </office:meta>
</office:document-meta>
</file>