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rtual_race_day"/><text:bookmark-start text:name="__RefHeading___moeglichkeiten_und_herausforderungen_der_webbasierten_reproduktion_einer_asynchronen_laufveranstaltung_1"/><text:bookmark-start text:name="moeglichkeiten_und_herausforderungen_der_webbasierten_reproduktion_einer_asynchronen_laufveranstaltung"/>Möglichkeiten und Herausforderungen der webbasierten Reproduktion einer asynchronen Laufveranstaltung<text:bookmark-end text:name="__RefHeading___moeglichkeiten_und_herausforderungen_der_webbasierten_reproduktion_einer_asynchronen_laufveranstaltung_1"/><text:bookmark-end text:name="moeglichkeiten_und_herausforderungen_der_webbasierten_reproduktion_einer_asynchronen_laufveranstalt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Laufsport, insbesondere der Langstreckenlauf, ist eine weitverbreitete und beliebte Aktivität im Breitensport. Regelmäßig finden Wettkämpfe statt, die neben Profisportler<text:span text:style-name="Emphasis">innen auch eine große Zahl an Amateuren anzieht. Dabei steht neben der eigenen sportlichen Leistung, der direkte Vergleich mit anderen Teilnehmer</text:span>innen und die gemeinsame Wettkampferfahrung im Vordergrund. Viele dieser Veranstaltungen konnten im vergangenen Jahr aufgrund der weltweiten COVID-19-Pandemie nicht stattfinden und wurden z.B. durch virtuelle Veranstaltungen ersetzt [1]. Während die sportlichen Auswirkungen, insbesondere die Vergleichbarkeit der Ergebnisse [2] bereits untersucht wurden, müssen gerade im Amateurbereich auch die mit der Virtualisierung einhergehenden Auswirkungen auf die mittel- bis langfristige individuelle Motivation der Sportler<text:span text:style-name="Emphasis">innen betrachtet werden. Da einzelne Laufer</text:span>innen bei dieser Art der Rennen nicht nur örtlich, sondern auch zeitlich unabhängig voneinander antreten, gehen wesentliche Aspekte des direkten Wettkampfs verloren. In dieser Arbeit werden Möglichkeiten der synchronen Reproduktion solcher Laufveranstaltungen untersucht und prototypisch im Rahmen einer webbasierten Anwendung implementiert. Der Fokus liegt dabei auf der Echtzeitvisualisierung des Rennverlaufs und dessen teil-automatisierter Kommentierung.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eine Webapplikation erstellt werden, die es Läufern ermöglicht an virtuellen Laufveranstaltungen mit Fokus auf Live-Kommentaren teilnehmen zu können. Damit soll eine nachträgliche Reproduktion eines realen, asynchronen Laufwettbewerbs möglich sein. Bei der Umsetzung werden unterschiedliche Ansätze zur Visualisierung des Rennverlaufs und zur automatisierten Kommentierung untersucht und im Rahmen einer Nutzerstudie auf ihre Gebrauchstauglichkeit geprüf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Zusammenstellung relevanter Literatur und Forschungsarbeiten zu virtuellen Laufveranstaltungen</text:p>
        </text:list-item>
        <text:list-item>
          <text:p text:style-name="List_20_1_Content">Identifikation existierender Lösungsansätze für die Reproduktion virtueller Sportveranstaltungen, auch aus dem Bereich E-Sports</text:p>
        </text:list-item>
        <text:list-item>
          <text:p text:style-name="List_20_1_Content">Erhebung grundlegender Anforderungen für einen geeigneten Testapparat</text:p>
        </text:list-item>
        <text:list-item>
          <text:p text:style-name="List_20_1_Content">Implementierung des Prototyps und technische Validierung</text:p>
        </text:list-item>
        <text:list-item>
          <text:p text:style-name="List_20_1_Content_Last">Evaluation der umgesetzten Ansätz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kenntnisse JS,CSS,HTML</text:p>
        </text:list-item>
        <text:list-item>
          <text:p text:style-name="List_20_1_Content_Last">Interesse am Laufsport und Veranstaltun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Regensburg-Marathon (2021). Abgerufen am 13. Juli 2021, von <text:a xlink:type="simple" xlink:href="https://www.regensburg-marathon.de/marathon/unsere-laufwettbewerbe/virtueller-regensburg-marathon/#virtuellerregensburgmarathon" text:style-name="Internet_20_link" text:visited-style-name="Visited_20_Internet_20_Link">https://www.regensburg-marathon.de/marathon/unsere-laufwettbewerbe/virtueller-regensburg-marathon/#virtuellerregensburgmarathon</text:a></text:p>
      <text:p text:style-name="Text_20_body">[2] Daniel Westmattelmann, Jan-Gerrit Grotenhermen, Marius Sprenger &amp; Gerhard Schewe (2021) The show must go on - virtualisation of sport events during the COVID-19 pandemic, European Journal of Information Systems, 30:2, 119-136, DOI: 10.1080/0960085X.2020.185018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2:24</meta:creation-date>
    <dc:creator>Generated</dc:creator>
    <dc:date>2025-06-09T05::02:24</dc:date>
    <dc:language>en-US</dc:language>
    <meta:editing-cycles>1</meta:editing-cycles>
    <meta:editing-duration>PT0S</meta:editing-duration>
    <dc:title>arbeiten:virtual_race_day</dc:title>
  </office:meta>
</office:document-meta>
</file>