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erung_in_der_fernsehwerbung"/><text:bookmark-start text:name="__RefHeading___visualisierung_in_der_fernsehwerbung_-_aesthetik_durch_computergrafik_1"/><text:bookmark-start text:name="visualisierung_in_der_fernsehwerbung_-_aesthetik_durch_computergrafik"/>Visualisierung in der Fernsehwerbung - Ästhetik durch Computergrafik<text:bookmark-end text:name="__RefHeading___visualisierung_in_der_fernsehwerbung_-_aesthetik_durch_computergrafik_1"/><text:bookmark-end text:name="visualisierung_in_der_fernsehwerbung_-_aesthetik_durch_computergrafik"/></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text:span text:style-name="Strong_20_Emphasis">Ausgangssituation:</text:span> Moderne Fernsehwerbung bedient sich einer Vielzahl von digitalen Effekten, um ein Produkt wirksam zu vermarkten. 
Mittels Computergrafiken sollen Artikel im besten Licht erscheinen und in eine Ansprechende Werbebotschaft verpackt werden.
3D-Animationen, Spezialeffekte und Bildbearbeitungen setzen die ästhetischen Maßstäbe für den Kunden.</text:p>
      <text:p text:style-name="Text_20_body"><text:span text:style-name="Strong_20_Emphasis">Problemstellung:</text:span> Welche digitalen Bearbeitungsschritte sind der State of the Art in der heutigen Werbeindustrie und wie kann man sie sich generell zu nutze machen?</text:p>
      <text:p text:style-name="Text_20_body"><text:span text:style-name="Strong_20_Emphasis">Zielsetzung:</text:span> Die Arbeit umfasst eine Analyse von eingesetzten Filmtechniken und Präsentationsmethoden sowie das Anfertigen eines Werbevideos für die Universität oder ein passendes Produkt.</text:p>
      <text:p text:style-name="Text_20_body"><text:span text:style-name="Strong_20_Emphasis">Voraussetzungen:</text:span> Erfahrung mit Computergrafik und 3D-Animation.</text:p>
      <text:p text:style-name="Text_20_body">Das Thema ist eher geeignet für Studierende mit medienwissenschaftlichem Hintergr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4:14</meta:creation-date>
    <dc:creator>Generated</dc:creator>
    <dc:date>2025-06-09T09::44:14</dc:date>
    <dc:language>en-US</dc:language>
    <meta:editing-cycles>1</meta:editing-cycles>
    <meta:editing-duration>PT0S</meta:editing-duration>
    <dc:title>arbeiten:visualisierung_in_der_fernsehwerbung</dc:title>
  </office:meta>
</office:document-meta>
</file>