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visualisierungsumgebung_fuer_einfluesse_zwischen_kuenstlern_und_deren_kunstwerken"/><text:bookmark-start text:name="__RefHeading___konzeption_umsetzung_und_evaluation_einer_visualisierungsumgebung_zur_analyse_von_einfluessen_zwischen_kuenstlern_und_deren_kunstwerken_1"/><text:bookmark-start text:name="konzeption_umsetzung_und_evaluation_einer_visualisierungsumgebung_zur_analyse_von_einfluessen_zwischen_kuenstlern_und_deren_kunstwerken"/>Konzeption, Umsetzung und Evaluation einer Visualisierungsumgebung zur Analyse von Einflüssen zwischen Künstlern und deren Kunstwerken<text:bookmark-end text:name="__RefHeading___konzeption_umsetzung_und_evaluation_einer_visualisierungsumgebung_zur_analyse_von_einfluessen_zwischen_kuenstlern_und_deren_kunstwerken_1"/><text:bookmark-end text:name="konzeption_umsetzung_und_evaluation_einer_visualisierungsumgebung_zur_analyse_von_einfluessen_zwischen_kuenstlern_und_deren_kunstwerken"/></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Ein bestehender Datensatz der kunsthistorisch relevante Einflüsse zwischen Gemälden einer bestimmten Epoche beschreibt soll aufbereitet und über verschiedene Visualisierungen zugänglich gemacht werden. Der Datensatz hat die Struktur eines kantengewichteten, gerichteten Graphen.</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Im Rahmen der Arbeit sollen verschiedene Ansätze zur Visualisierung der Daten in Zusammenarbeit mit Domänenexperten erarbeitet, implementiert, kritisch reflektiert und evaluiert werden.</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p text:style-name="Text_20_body">Nach Absprache mit dem Betreuer.</text:p>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Keine</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Nach Absprache mit dem Betreu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24T20::28:40</meta:creation-date>
    <dc:creator>Generated</dc:creator>
    <dc:date>2025-04-24T20::28:40</dc:date>
    <dc:language>en-US</dc:language>
    <meta:editing-cycles>1</meta:editing-cycles>
    <meta:editing-duration>PT0S</meta:editing-duration>
    <dc:title>arbeiten:visualisierungsumgebung_fuer_einfluesse_zwischen_kuenstlern_und_deren_kunstwerken</dc:title>
  </office:meta>
</office:document-meta>
</file>