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r_perception"/><text:bookmark-start text:name="__RefHeading___informationsaufnahme_in_virtuellen_umgebungen_1"/><text:bookmark-start text:name="informationsaufnahme_in_virtuellen_umgebungen"/>Informationsaufnahme in virtuellen Umgebungen<text:bookmark-end text:name="__RefHeading___informationsaufnahme_in_virtuellen_umgebungen_1"/><text:bookmark-end text:name="informationsaufnahme_in_virtuellen_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Entwicklung besserer und kostengünstiger Virtual Reality Brillen, wie Oculus Rift ist es möglich in eine virtuelle Welt einzutauchen, wie es noch nie zuvor möglich war. Die Art, wie der Nutzer die Welt durch dieses Ausgabegerät wahrnimmt ist technisch bedingt anders, als es am Monitor der Fall ist. Doch nimmt der Nutzer Informationen schneller auf, kann sich an mehr erinnern, sich besser orient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hat das Ziel, Unterschiede und Gemeinsamkeiten in der Informationsaufnahme von Nutzern in einer, auf unterschiedlichen Ausgabegeräten dargestellten, virtuellen Realität aufzuzeigen. Als Vergleichsmedien dienen die Virtual Reality Brille Oculus Rift und ein handelsüblicher Monitor.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text:p>
        </text:list-item>
        <text:list-item>
          <text:p text:style-name="List_20_1_Content"> Vorbereitung der virtuellen Umgebung</text:p>
        </text:list-item>
        <text:list-item>
          <text:p text:style-name="List_20_1_Content"> Durchführung der Nutzertests</text:p>
        </text:list-item>
        <text:list-item>
          <text:p text:style-name="List_20_1_Content_Last">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53</meta:creation-date>
    <dc:creator>Generated</dc:creator>
    <dc:date>2025-06-09T05::00:53</dc:date>
    <dc:language>en-US</dc:language>
    <meta:editing-cycles>1</meta:editing-cycles>
    <meta:editing-duration>PT0S</meta:editing-duration>
    <dc:title>arbeiten:vr_perception</dc:title>
  </office:meta>
</office:document-meta>
</file>