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kipedia-links-in-tweets"/><text:bookmark-start text:name="__RefHeading___kontext_und_auswirkung_von_wikipedia-links_auf_der_plattform_twitter_1"/><text:bookmark-start text:name="kontext_und_auswirkung_von_wikipedia-links_auf_der_plattform_twitter"/>Kontext und Auswirkung von Wikipedia-Links auf der Plattform Twitter<text:bookmark-end text:name="__RefHeading___kontext_und_auswirkung_von_wikipedia-links_auf_der_plattform_twitter_1"/><text:bookmark-end text:name="kontext_und_auswirkung_von_wikipedia-links_auf_der_plattform_twit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kipedia ist mit 1.6 - 1.7 Milliarden (unique devices) monatlichen Aufrufen, die Seite mit dem dreizehnt größtem Traffic im gesamten Internet. Dadurch ist Wikipedia seit vielen Jahren im großem Interesse der Forschung. Doch nur ein kleiner Teil der Forschung beschäftigt sich mit dem größeren Kontext in dem Wikipedia verwendet wird. Vor allem welche Auswirkungen Wikipedia-Links auf soziale Netzwerke haben und vice versa, ist noch fast unerfors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Welchen Wert bringen Wikipedia-Links auf Twitter für Wikipedia in der Form von vermehrten Seitenaufrufen oder einer höheren Anzahl von „edits“ von Artikeln</text:p>
        </text:list-item>
        <text:list-item>
          <text:p text:style-name="List_20_1_Content">Welchen Wert bringen die Wikipedia-Links Twitter. Erhalten Tweets mit Verlinkungen auf Wikipedia öfters Likes, retweets, Kommentare oder werden häufiger zitiert?</text:p>
        </text:list-item>
        <text:list-item>
          <text:p text:style-name="List_20_1_Content">Linguistische Analyse der Tweets. Welches Sentiment gibt es im Zusammenhang mit Wikipedia-Links in Tweets, welche Wörter werden häufig verwendet, etc.</text:p>
        </text:list-item>
        <text:list-item>
          <text:p text:style-name="List_20_1_Content_Last">Grundsätzliche Analyse des Corpus. Welche Artikel werden am häufigsten verlinkt, welche Sprache wird im Tweet verwendet vs. Sprache des verlinkten Wikipedia Artikels, welche Hashtags werden verwendet und wie häufig, wie häufig kommt ein Wikipedia-Link im Gegensatz zu anderen Verlinkungen vor.</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Twitter Corpus erstellen</text:p>
        </text:list-item>
        <text:list-item>
          <text:p text:style-name="List_20_1_Content">Daten zu Page Views und Edits aus Wikimedia-API holen</text:p>
        </text:list-item>
        <text:list-item>
          <text:p text:style-name="List_20_1_Content">Corpus für die Auswertung vorbereiten</text:p>
        </text:list-item>
        <text:list-item>
          <text:p text:style-name="List_20_1_Content_Last">Empirische Auswertung und Visualisierung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Vincent, N., Johnson, I., &amp; Hecht, B. (2018, April). Examining Wikipedia with a broader lens: Quantifying the value of Wikipedia's relationships with other large-scale online communities. In Proceedings of the 2018 CHI Conference on Human Factors in Computing Systems (pp. 1-13).</text:p>
      <text:p text:style-name="Text_20_body">[2] Moyer, D., Carson, S., Dye, T., Carson, R., &amp; Goldbaum, D. (2015, April). Determining the influence of Reddit posts on Wikipedia pageviews. In Proceedings of the International AAAI Conference on Web and Social Media (Vol. 9, No. 1).</text:p>
      <text:p text:style-name="Text_20_body">[3] Zangerle, E., Schmidhammer, G., &amp; Specht, G. (2015, August). # Wikipedia on Twitter: analyzing tweets about Wikipedia. In Proceedings of the 11th International Symposium on Open Collaboration (pp. 1-8).</text:p>
      <text:p text:style-name="Text_20_body">[4] M. Osborne, S. Petrovic, R. McCreadie, C. Macdonald, and I. Ounis. Bieber no more: First Story Detection using Twitter and Wikipedia. In Proc. of the Workshop on Time-aware Information Access. TAIA, volume 12,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50</meta:creation-date>
    <dc:creator>Generated</dc:creator>
    <dc:date>2025-06-08T19::42:50</dc:date>
    <dc:language>en-US</dc:language>
    <meta:editing-cycles>1</meta:editing-cycles>
    <meta:editing-duration>PT0S</meta:editing-duration>
    <dc:title>arbeiten:wikipedia-links-in-tweets</dc:title>
  </office:meta>
</office:document-meta>
</file>