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win7_win8"/><text:bookmark-start text:name="__RefHeading___vergleichende_evaluation_von_interaktionsparadigmenwindows_7_vs._windows_8_1"/><text:bookmark-start text:name="vergleichende_evaluation_von_interaktionsparadigmenwindows_7_vs._windows_8"/>Vergleichende Evaluation von Interaktionsparadigmen: Windows 7 vs. Windows 8<text:bookmark-end text:name="__RefHeading___vergleichende_evaluation_von_interaktionsparadigmenwindows_7_vs._windows_8_1"/><text:bookmark-end text:name="vergleichende_evaluation_von_interaktionsparadigmenwindows_7_vs._windows_8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indows 8 weist ein neues Interaktionsparadigma auf. Welche Auswirkungen dieses auf die Usability des Betriebssystem hat, gilt es in einer vergleichenden Evaluation zu eru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heben von Faktoren, die die Usability in den unterschiedlichen Interaktionsparadigmen kennzeichnen. Mit Hilfe einer Evaluation soll die Overall Usability erhoben, kritische Bereiche identifiziert und Verbesserungsvorschläge erarbeite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0:35</meta:creation-date>
    <dc:creator>Generated</dc:creator>
    <dc:date>2025-06-09T00::20:35</dc:date>
    <dc:language>en-US</dc:language>
    <meta:editing-cycles>1</meta:editing-cycles>
    <meta:editing-duration>PT0S</meta:editing-duration>
    <dc:title>arbeiten:win7_win8</dc:title>
  </office:meta>
</office:document-meta>
</file>