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informationen_zu_datenverwendung_und_datenschutz_in_diesem_wiki_1"/><text:bookmark-start text:name="informationen_zu_datenverwendung_und_datenschutz_in_diesem_wiki"/>Informationen zu Datenverwendung und Datenschutz in diesem Wiki<text:bookmark-end text:name="__RefHeading___informationen_zu_datenverwendung_und_datenschutz_in_diesem_wiki_1"/><text:bookmark-end text:name="informationen_zu_datenverwendung_und_datenschutz_in_diesem_wiki"/></text:h>
      <text:p text:style-name="Text_20_body">Siehe auch <text:a xlink:type="simple" xlink:href="https://www.uni-regensburg.de/datenschutz/" text:style-name="Internet_20_link" text:visited-style-name="Visited_20_Internet_20_Link">die allgemeine Datenschutzerklärung zum Webangebot der Universität Regensburg</text:a>.</text:p>
      <text:h text:style-name="Heading_20_2" text:outline-level="2"><text:bookmark-start text:name="__RefHeading___welche_personenbezogenen_daten_werden_weshalb_gesammelt_2"/><text:bookmark-start text:name="welche_personenbezogenen_daten_werden_weshalb_gesammelt"/>Welche personenbezogenen Daten werden weshalb gesammelt?<text:bookmark-end text:name="__RefHeading___welche_personenbezogenen_daten_werden_weshalb_gesammelt_2"/><text:bookmark-end text:name="welche_personenbezogenen_daten_werden_weshalb_gesammelt"/></text:h>
      <text:h text:style-name="Heading_20_3" text:outline-level="3"><text:bookmark-start text:name="__RefHeading___besuche_des_wikis_3"/><text:bookmark-start text:name="besuche_des_wikis"/>Besuche des Wikis<text:bookmark-end text:name="__RefHeading___besuche_des_wikis_3"/><text:bookmark-end text:name="besuche_des_wikis"/></text:h>
      <text:p text:style-name="Text_20_body"><text:span text:style-name="Strong_20_Emphasis">IP-Adresse, Datum, Browserkennung, besuchte Seite, Referer und Statuscode</text:span> werden vom Webserver mitgeloggt. 
Sie dienen den üblichen administrativen Zwecken (Troubleshooting, Erkennen von Angriffen) und zur anonymisierten Analyse des Besucherverhaltens.</text:p>
      <text:p text:style-name="Text_20_body">Die Logdaten sind nur für Administratoren des Servers zugänglich. 
Sie werden momentan in unregelmäßigen Abständen manuell gelöscht.</text:p>
      <text:h text:style-name="Heading_20_3" text:outline-level="3"><text:bookmark-start text:name="__RefHeading___alle_bearbeitungen_4"/><text:bookmark-start text:name="alle_bearbeitungen"/>Alle Bearbeitungen<text:bookmark-end text:name="__RefHeading___alle_bearbeitungen_4"/><text:bookmark-end text:name="alle_bearbeitungen"/></text:h>
      <text:p text:style-name="Text_20_body">Bearbeitungen in diesem Wiki sind grundsätzlich nur durch Mitglieder der Universität Regensburg mit NDS-Kennung möglich.</text:p>
      <text:p text:style-name="Text_20_body"><text:span text:style-name="Strong_20_Emphasis">Benutzername, Änderungen und Zeitpunkt der Bearbeitung</text:span> werden bei jeder Bearbeitung aufgezeichnet. Sie dienen dazu, Änderungen und deren Autoren nachvollziehen zu können, sowie die Autoren einer Seite aus urheberrechtlichen Gründen zu dokumentieren.</text:p>
      <text:p text:style-name="Text_20_body">Die Änderungs-Logs sind für alle Besucher der Seite und Suchmaschinen zugänglich.
Da alle Inhalte des Wikis unter der Lizenz „Creative Commons Attribution (CC-BY)“ veröffentlicht werden, ist es notwendig, die Änderungslogs unbefristet aufzubewahren, um dokumentieren zu können, welche Autoren an welchen Inhalten beteiligt waren.</text:p>
      <text:h text:style-name="Heading_20_3" text:outline-level="3"><text:bookmark-start text:name="__RefHeading___abschlussarbeiten_5"/><text:bookmark-start text:name="abschlussarbeiten"/>Abschlussarbeiten<text:bookmark-end text:name="__RefHeading___abschlussarbeiten_5"/><text:bookmark-end text:name="abschlussarbeiten"/></text:h>
      <text:p text:style-name="Text_20_body">Unter <text:a xlink:type="simple" xlink:href="https://wiki.mi.uni-r.de/arbeiten/start" text:style-name="Internet_20_link" text:visited-style-name="Visited_20_Internet_20_Link">Bachelor-, Master- und Projektarbeitsthemen</text:a> findet sich eine öffentlich zugängliche Liste mit Themen von Abschlussarbeiten, deren Bearbeitern und weiteren Informationen zu den Arbeiten.</text:p>
      <text:p text:style-name="Text_20_body"><text:span text:style-name="Strong_20_Emphasis">Thema, Beschreibung, Bearbeiter, Bearbeitungszeiträume und Oberseminar-Vortragstermine</text:span> für jede Abschlussarbeit am Lehrstuhl für Medieninformatik werden gespeichert. 
Die Informationen dienen dazu, interne organisatorische Prozesse zu unterstützen und die Öffentlichkeit über Forschungsschwerpunkte und Personen, die sich damit beschäftigen, zu informieren. </text:p>
      <text:p text:style-name="Text_20_body">Die Informationen sind für alle Besucher der Seite und Suchmaschinen zugänglich.
Um die Öffentlichkeit zu informieren, werden die Themenseiten auf unbestimmte Zeit veröffentlicht. Bearbeiter von Abschlussarbeiten können ihre personenbezogenen Daten nach Abstimmung mit dem Lehrstuhl selbst anonymisieren.</text:p>
      <text:h text:style-name="Heading_20_3" text:outline-level="3"><text:bookmark-start text:name="__RefHeading___ausleihe_hardware_6"/><text:bookmark-start text:name="ausleihe_hardware"/>Ausleihe Hardware<text:bookmark-end text:name="__RefHeading___ausleihe_hardware_6"/><text:bookmark-end text:name="ausleihe_hardware"/></text:h>
      <text:p text:style-name="Text_20_body">Unter <text:a xlink:type="simple" xlink:href="https://wiki.mi.uni-r.de/lab/ausstattung" text:style-name="Internet_20_link" text:visited-style-name="Visited_20_Internet_20_Link">Ausstattung</text:a> findet sich eine nur für angemeldete Nutzer zugängliche Liste mit ausleihbarer Hardware am Lehrstuhl für Medieninformatik. Diese enthält auch Informationen zu ausleihenden Personen und Ausleihdauer.</text:p>
      <text:p text:style-name="Text_20_body"><text:span text:style-name="Strong_20_Emphasis">Ausleihende Person, Zeitraum und ggf. Anmerkungen</text:span> für jedes Objekt werden gespeichert. 
Die Informationen dienen dazu, die Ausleihe der Geräte zu organisieren, bei Beschädigung oder Verlust die vorherigen Ausleiher zu identifizieren, Ausleiher darüber zu informieren, welche Personen schon Erfahrung mit einem Gerät gesammelt haben und Auswertungen über die Auslastung bestimmter Geräte zu erstellen. </text:p>
      <text:p text:style-name="Text_20_body">Die Informationen sind für alle angemeldeten Benutzer einsehbar..
Die Ausleih-Logs werden auf unbestimmte Zeit gespeichert. Ausleiher, die eine Löschung der Daten wünschen, müssen  sich an die Betreiber wenden.</text:p>
      <text:h text:style-name="Heading_20_3" text:outline-level="3"><text:bookmark-start text:name="__RefHeading___dokumentation_arbeitszeiten_studentische_hilfskraefte_7"/><text:bookmark-start text:name="dokumentation_arbeitszeiten_studentische_hilfskraefte"/>Dokumentation Arbeitszeiten studentische Hilfskräfte<text:bookmark-end text:name="__RefHeading___dokumentation_arbeitszeiten_studentische_hilfskraefte_7"/><text:bookmark-end text:name="dokumentation_arbeitszeiten_studentische_hilfskraefte"/></text:h>
      <text:p text:style-name="Text_20_body">Unter <text:a xlink:type="simple" xlink:href="https://wiki.mi.uni-r.de/orga/shk/start" text:style-name="Internet_20_link" text:visited-style-name="Visited_20_Internet_20_Link">Studentische Hilfskräfte</text:a> finden sich die Arbeitszeitaufzeichnungen der studentischen und wissenschaftlichen Hilfskräfte des Lehrstuhls für Medieninformatik. Die Seiten sind nur für die studentischen Hilfskräfte zugänglich. </text:p>
      <text:p text:style-name="Text_20_body">Jede SHK trägt selbst <text:span text:style-name="Strong_20_Emphasis">Metadaten zum Arbeitsverhältnis, Bezeichnung und Umfang der einzelnen erledigten Aufgaben </text:span>ein.<text:line-break/>Die Informationen müssen nach Mindestlohngesetz und Mindestlohndokumentationspflichten-Verordnung gesammelt und gespeichert werden. Die Informationen sind für andere SHKs einsehbar um diese bei der korrekten Eintragung ihrer Arbeitszeiten zu unterstützen.
Die Aufbewahrungsfrist beträgt zwei Jahre. Nach Ablauf dieser Zeit können SHKs ihre Einträge selbst löschen. Eine Löschung aus der Versionskontrolle des Wikis kann ggf. beantragt werden.</text:p>
      <text:h text:style-name="Heading_20_2" text:outline-level="2"><text:bookmark-start text:name="__RefHeading___ansprechpartner_8"/><text:bookmark-start text:name="ansprechpartner"/>Ansprechpartner<text:bookmark-end text:name="__RefHeading___ansprechpartner_8"/><text:bookmark-end text:name="ansprechpartner"/></text:h>
      <text:p text:style-name="Text_20_body">Ansprechpartner für Fragen zum Datenschutz in diesem Wiki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 Raphael Wimmer<text:line-break/>
Lehrstuhl für Medieninformatik<text:line-break/>
Universität Regensburg<text:line-break/>
Universitätsstr. 31<text:line-break/>
93053 Regensburg<text:line-break/></text:p><text:p text:style-name="Text_20_body">E-Mail: raphael.wimmer@ur.d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09::22:33</meta:creation-date>
    <dc:creator>Generated</dc:creator>
    <dc:date>2025-04-24T09::22:33</dc:date>
    <dc:language>en-US</dc:language>
    <meta:editing-cycles>1</meta:editing-cycles>
    <meta:editing-duration>PT0S</meta:editing-duration>
    <dc:title>datenschutz</dc:title>
  </office:meta>
</office:document-meta>
</file>