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schung:foerderung:start"/><text:bookmark-start text:name="__RefHeading___foerdermoeglichkeiten_fuer_forschungsvorhaben_projekte_promotionen_publikationen_und_reisen_1"/><text:bookmark-start text:name="foerdermoeglichkeiten_fuer_forschungsvorhaben_projekte_promotionen_publikationen_und_reisen"/>Fördermöglichkeiten für Forschungsvorhaben, Projekte, Promotionen, Publikationen und Reisen<text:bookmark-end text:name="__RefHeading___foerdermoeglichkeiten_fuer_forschungsvorhaben_projekte_promotionen_publikationen_und_reisen_1"/><text:bookmark-end text:name="foerdermoeglichkeiten_fuer_forschungsvorhaben_projekte_promotionen_publikationen_und_reisen"/></text:h>
      <text:h text:style-name="Heading_20_2" text:outline-level="2"><text:bookmark-start text:name="__RefHeading___an_der_universitaet_regensburg_2"/><text:bookmark-start text:name="an_der_universitaet_regensburg"/>An der Universität Regensburg<text:bookmark-end text:name="__RefHeading___an_der_universitaet_regensburg_2"/><text:bookmark-end text:name="an_der_universitaet_regensburg"/></text:h>
      <text:h text:style-name="Heading_20_4" text:outline-level="4"><text:bookmark-start text:name="__RefHeading___allgemeine_ansprechpartner_3"/><text:bookmark-start text:name="allgemeine_ansprechpartner"/>Allgemeine Ansprechpartner<text:bookmark-end text:name="__RefHeading___allgemeine_ansprechpartner_3"/><text:bookmark-end text:name="allgemeine_ansprechpartner"/></text:h>
      <text:list text:style-name="List_20_1" text:continue-numbering="false">
        <text:list-item>
          <text:p text:style-name="List_20_1_Content_First"><text:a xlink:type="simple" xlink:href="http://www.uni-regensburg.de/verwaltung/organigramm/abteilung-4/foerderangelegenheiten/index.html" text:style-name="Internet_20_link" text:visited-style-name="Visited_20_Internet_20_Link">Forschungsförderung und Drittmittel</text:a> (Referat IV/5 – Drittmittel, Forschungsförderung)</text:p>
        </text:list-item>
        <text:list-item>
          <text:p text:style-name="List_20_1_Content_Last"><text:a xlink:type="simple" xlink:href="http://www.uni-regensburg.de/forschung/forschungsfoerderung/foerderer/index.html" text:style-name="Internet_20_link" text:visited-style-name="Visited_20_Internet_20_Link">Übersicht über externe Fördermöglichkeiten</text:a> (Referat IV/5 – Drittmittel, Forschungsförderung)</text:p>
        </text:list-item>
      </text:list>
      <text:h text:style-name="Heading_20_4" text:outline-level="4"><text:bookmark-start text:name="__RefHeading___fakultaetsuebergreifende_foerdermoeglichkeiten_4"/><text:bookmark-start text:name="fakultaetsuebergreifende_foerdermoeglichkeiten"/>Fakultätsübergreifende Fördermöglichkeiten<text:bookmark-end text:name="__RefHeading___fakultaetsuebergreifende_foerdermoeglichkeiten_4"/><text:bookmark-end text:name="fakultaetsuebergreifende_foerdermoeglichkeiten"/></text:h>
      <text:list text:style-name="List_20_1" text:continue-numbering="false">
        <text:list-item>
          <text:p text:style-name="LastListParagraph_List_20_1_Content_First"><text:a xlink:type="simple" xlink:href="http://www.uni-regensburg.de/forschung/foerderung-service/wissenschaftler/index.html" text:style-name="Internet_20_link" text:visited-style-name="Visited_20_Internet_20_Link">Übersicht</text:a> (Referat IV/5 – Drittmittel, Forschungsförderung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des Programms      </text:p>
          </table:table-cell>
          <table:table-cell office:value-type="string" table:style-name="tableheader">
            <text:p text:style-name="Table_20_Heading"> Zielgruppe      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Förderumfang </text:p>
          </table:table-cell>
          <table:table-cell office:value-type="string" table:style-name="tableheader">
            <text:p text:style-name="Table_20_Heading"> Verfahren </text:p>
          </table:table-cell>
          <table:table-cell office:value-type="string" table:style-name="tableheader">
            <text:p text:style-name="Table_20_Heading"> Ansprechpartner </text:p>
          </table:table-cell>
          <table:table-cell office:value-type="string" table:style-name="tableheader">
            <text:p text:style-name="Table_20_Heading"> Link zu weiteren Informationen </text:p>
          </table:table-cell>
          <table:table-cell office:value-type="string" table:style-name="tableheader">
            <text:p text:style-name="Table_20_Heading"> Formulare </text:p>
          </table:table-cell>
        </table:table-row>
        <table:table-row>
          <table:table-cell office:value-type="string" table:style-name="tablecell">
            <text:p text:style-name="tablealignleft"> Academic Research Sabbatical-Programm </text:p>
          </table:table-cell>
          <table:table-cell office:value-type="string" table:style-name="tablecell">
            <text:p text:style-name="tablealignleft"> Akademische Räte und Rätinnen a. Z. </text:p>
          </table:table-cell>
          <table:table-cell office:value-type="string" table:style-name="tablecell">
            <text:p text:style-name="tablealignleft"> Freistellung von Lehre für eigene Forschungsvorhaben </text:p>
          </table:table-cell>
          <table:table-cell office:value-type="string" table:style-name="tablecell">
            <text:p text:style-name="tablealignleft"> 7000€ für den Lehrstuhl, 2000€ Pauschale für den Antragssteller </text:p>
          </table:table-cell>
          <table:table-cell office:value-type="string" table:style-name="tablecell">
            <text:p text:style-name="tablealignleft"> Kompetitives, uni-internes Vergabeverfahren (Forschungsrat) </text:p>
          </table:table-cell>
          <table:table-cell office:value-type="string" table:style-name="tablecell">
            <text:p text:style-name="tablealignleft"> <text:a xlink:type="simple" xlink:href="http://www.uni-regensburg.de/verwaltung/organigramm/abteilung-4/foerderangelegenheiten/index.html" text:style-name="Internet_20_link" text:visited-style-name="Visited_20_Internet_20_Link">Referat IV/5</text:a> </text:p>
          </table:table-cell>
          <table:table-cell office:value-type="string" table:style-name="tablecell">
            <text:p text:style-name="tablealignleft"> <text:a xlink:type="simple" xlink:href="http://www.uni-regensburg.de/forschung/medien/merkblatt-arsp.pdf" text:style-name="Internet_20_link" text:visited-style-name="Visited_20_Internet_20_Link">http://www.uni-regensburg.de/forschung/medien/merkblatt-arsp.pdf</text:a> </text:p>
          </table:table-cell>
          <table:table-cell office:value-type="string" table:style-name="tablecell">
            <text:p text:style-name="tablealignleft"> <text:span text:style-name="Emphasis">Die Antragstellung erfolgt durch den Nachwuchswissenschaftler/die Nachwuchswissenschaftlerin über den Lehrstuhl und das Dekanat an den Präsidenten. Das Anschreiben ist an den  Präsidenten zu richten und digital unter der E-Mail-Adresse nachwuchsfoerderung@ur.de einzureichen</text:span> </text:p>
          </table:table-cell>
        </table:table-row>
        <table:table-row>
          <table:table-cell office:value-type="string" table:style-name="tablecell">
            <text:p text:style-name="tablealignleft"> Förderprogramm der Freunde der Universität Regensburg </text:p>
          </table:table-cell>
          <table:table-cell office:value-type="string" table:style-name="tablecell">
            <text:p text:style-name="tablealignleft"> Nachwuchswissenschaftler und -wissenschaftlerinnen</text:p>
          </table:table-cell>
          <table:table-cell office:value-type="string" table:style-name="tablecell">
            <text:p text:style-name="tablealignleft"> Förderung vor allem von Konferenzreisen und -Teilnahmen zur Präsentation eigener Forschungsergebnisse. Keine Übernahme von Publikationskosten </text:p>
          </table:table-cell>
          <table:table-cell office:value-type="string" table:style-name="tablecell">
            <text:p text:style-name="tablealignleft"> unterschiedlich </text:p>
          </table:table-cell>
          <table:table-cell office:value-type="string" table:style-name="tablecell">
            <text:p text:style-name="tablealignleft"> Anträge müssen bis spätestens einer Woche vor Reiseantritt von Doktorvater bzw. Doktormutter oder Lehrstuhlinhaber/in gestellt werden. Unterschiedliche interne Vergabeverfahren je nach Höhe der Reisekosten. </text:p>
          </table:table-cell>
          <table:table-cell office:value-type="string" table:style-name="tablecell">
            <text:p text:style-name="tablealignleft"> <text:a xlink:type="simple" xlink:href="http://www.uni-regensburg.de/universitaet/freunde/kontakt/index.html" text:style-name="Internet_20_link" text:visited-style-name="Visited_20_Internet_20_Link">Kontakt zum Verein der Freunde der Universität Regensburg</text:a> </text:p>
          </table:table-cell>
          <table:table-cell office:value-type="string" table:style-name="tablecell">
            <text:p text:style-name="tablealignleft"> <text:a xlink:type="simple" xlink:href="http://www.uni-regensburg.de/universitaet/freunde/medien/foerderprogramm.pdf" text:style-name="Internet_20_link" text:visited-style-name="Visited_20_Internet_20_Link">http://www.uni-regensburg.de/universitaet/freunde/medien/foerderprogramm.pdf</text:a> </text:p>
          </table:table-cell>
          <table:table-cell office:value-type="string" table:style-name="tablecell">
            <text:p text:style-name="tablealignleft"> <text:a xlink:type="simple" xlink:href="http://www.uni-regensburg.de/universitaet/freunde/medien/antragsformular.pdf" text:style-name="Internet_20_link" text:visited-style-name="Visited_20_Internet_20_Link">Reisen</text:a> <text:a xlink:type="simple" xlink:href="http://www.uni-regensburg.de/universitaet/freunde/medien/gesondertes-antragsformular.pdf" text:style-name="Internet_20_link" text:visited-style-name="Visited_20_Internet_20_Link">Einzelprojekte</text:a> </text:p>
          </table:table-cell>
        </table:table-row>
      </table:table>
      <text:h text:style-name="Heading_20_4" text:outline-level="4"><text:bookmark-start text:name="__RefHeading___foerdermoeglichkeiten_der_fakultaet_fuer_sprach-_literatur-_und_kulturwissenschaften_5"/><text:bookmark-start text:name="foerdermoeglichkeiten_der_fakultaet_fuer_sprach-_literatur-_und_kulturwissenschaften"/>Fördermöglichkeiten der Fakultät für Sprach-, Literatur- und Kulturwissenschaften<text:bookmark-end text:name="__RefHeading___foerdermoeglichkeiten_der_fakultaet_fuer_sprach-_literatur-_und_kulturwissenschaften_5"/><text:bookmark-end text:name="foerdermoeglichkeiten_der_fakultaet_fuer_sprach-_literatur-_und_kulturwissenschaft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des Programms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Zielgruppe                                                    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örderumfa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erfahre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ink zu weiteren Informationen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Formulare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gramm zur Förderung des wissenschaftlichen Nachwuchses der Fakultät für Sprach-, Literatur- und Kulturwissenschaften  </text:p>
          </table:table-cell>
          <table:table-cell office:value-type="string" table:style-name="tablecell">
            <text:p text:style-name="tablealignleft"> Doktoranden/innen und Habilitanden/innen der Fakultät für Sprach-, Literatur und Kulturwissenschaften </text:p>
          </table:table-cell>
          <table:table-cell office:value-type="string" table:style-name="tablecell">
            <text:p text:style-name="tablealignleft"> Förderung von Konferenzreisen und -Teilnahmen zur Präsentation eigener Forschungsergebnisse. Keine Übernahme von Publikationskosten  </text:p>
          </table:table-cell>
          <table:table-cell office:value-type="string" table:style-name="tablecell">
            <text:p text:style-name="tablealignleft"> Gefördert werden mit 150€ nationale Tagungen, mit 300€ europäische Tagungen und mit 500€ internationale Tagungen. Es werden maximal die tatsächlich angefallenen Reisekosten gefördert. Pro Bewilligungsjahr und Antragsberechtigtem können maximal 2 Anträge gestellt werden. Die Förderung kann nicht mit dem  finanziellen Anreizsystem der Frauenbeauftragten der Fakultät kombiniert werden.  </text:p>
          </table:table-cell>
          <table:table-cell office:value-type="string" table:style-name="tablecell">
            <text:p text:style-name="tablealignleft"> Anträge müssen bis 4 Wochen nach Ende der Tagung beim Forschungsdekan eingereicht werden. Die Kommission zur Entscheidung der Anträge berät i.d.R. zweimal im Jahr.  </text:p>
          </table:table-cell>
          <table:table-cell office:value-type="string" table:style-name="tablecell">
            <text:p text:style-name="tablealignleft"> <text:a xlink:type="simple" xlink:href="http://www.uni-regensburg.de/sprache-literatur-kultur/fakultaet/dekanat/index.html" text:style-name="Internet_20_link" text:visited-style-name="Visited_20_Internet_20_Link">Kontaktseite der Fakultät</text:a>  </text:p>
          </table:table-cell>
          <table:table-cell office:value-type="string" table:style-name="tablecell">
            <text:p text:style-name="tablealignleft"> <text:a xlink:type="simple" xlink:href="http://www.uni-regensburg.de/sprache-literatur-kultur/fakultaet/medien/dokumente/2015_mobilitaetsprogramm_slk_erkl__rung_2.pdf" text:style-name="Internet_20_link" text:visited-style-name="Visited_20_Internet_20_Link">http://www.uni-regensburg.de/sprache-literatur-kultur/fakultaet/medien/dokumente/2015_mobilitaetsprogramm_slk_erkl__rung_2.pdf</text:a>  </text:p>
          </table:table-cell>
          <table:table-cell office:value-type="string" table:style-name="tablecell">
            <text:p text:style-name="tablealignleft"> <text:a xlink:type="simple" xlink:href="http://www.uni-regensburg.de/sprache-literatur-kultur/fakultaet/medien/dokumente/mobilitaetsprogramm__slk__formular_neu2_02_11_2107.pdf" text:style-name="Internet_20_link" text:visited-style-name="Visited_20_Internet_20_Link">PDF</text:a>  </text:p>
          </table:table-cell>
        </table:table-row>
      </table:table>
      <text:h text:style-name="Heading_20_4" text:outline-level="4"><text:bookmark-start text:name="__RefHeading___ausseruniversitaere_foerdermoeglichkeiten_6"/><text:bookmark-start text:name="ausseruniversitaere_foerdermoeglichkeiten"/>Außeruniversitäre Fördermöglichkeiten<text:bookmark-end text:name="__RefHeading___ausseruniversitaere_foerdermoeglichkeiten_6"/><text:bookmark-end text:name="ausseruniversitaere_foerdermoeglichkeit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des Programms  </text:p>
          </table:table-cell>
          <table:table-cell office:value-type="string" table:style-name="tableheader">
            <text:p text:style-name="Table_20_Heading"> Zielgruppe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</text:p>
          </table:table-cell>
          <table:table-cell office:value-type="string" table:style-name="tableheader">
            <text:p text:style-name="Table_20_Heading"> Förderumfang  </text:p>
          </table:table-cell>
          <table:table-cell office:value-type="string" table:style-name="tableheader">
            <text:p text:style-name="Table_20_Heading"> Verfahren                                                                           </text:p>
          </table:table-cell>
          <table:table-cell office:value-type="string" table:style-name="tableheader">
            <text:p text:style-name="Table_20_Heading"> Ansprechpartner  </text:p>
          </table:table-cell>
          <table:table-cell office:value-type="string" table:style-name="tableheader">
            <text:p text:style-name="Table_20_Heading"> Link zu weiteren Informationen                                 </text:p>
          </table:table-cell>
          <table:table-cell office:value-type="string" table:style-name="tableheader">
            <text:p text:style-name="Table_20_Heading"> Formulare  </text:p>
          </table:table-cell>
        </table:table-row>
        <table:table-row>
          <table:table-cell office:value-type="string" table:style-name="tablecell">
            <text:p text:style-name="tablealignleft"> DAAD                </text:p>
          </table:table-cell>
          <table:table-cell office:value-type="string" table:style-name="tablecell">
            <text:p text:style-name="tablealignleft"> Doktoranden/innen, PostDocs, Professoren  </text:p>
          </table:table-cell>
          <table:table-cell office:value-type="string" table:style-name="tablecell">
            <text:p text:style-name="tablealignleft"> Förderung von Konferenzreisen und Vortragsreisen.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ntrag muss mindestens 4 Monate (!) vor dem ersten Kongresstag eingereicht werden.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daad.de/medien/ausland/dokumente/faq_kongress.pdf" text:style-name="Internet_20_link" text:visited-style-name="Visited_20_Internet_20_Link">https://www.daad.de/medien/ausland/dokumente/faq_kongress.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ipendium          </text:p>
          </table:table-cell>
          <table:table-cell office:value-type="string" table:style-name="tablecell">
            <text:p text:style-name="tablealignleft"> Doktoranden                               </text:p>
          </table:table-cell>
          <table:table-cell office:value-type="string" table:style-name="tablecell">
            <text:p text:style-name="tablealignleft"> Förderung durch Konferenz z. B. für Doctoral Workshop, z. B. bei CHI oder DH  </text:p>
          </table:table-cell>
          <table:table-cell office:value-type="string" table:style-name="tablecell"/>
          <table:table-cell office:value-type="string" table:style-name="tablecell">
            <text:p text:style-name="tablealignleft"> Procedere je nach Konferenz unterschiedlich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torial            </text:p>
          </table:table-cell>
          <table:table-cell office:value-type="string" table:style-name="tablecell">
            <text:p text:style-name="tablealignleft"> Doktoranden                               </text:p>
          </table:table-cell>
          <table:table-cell office:value-type="string" table:style-name="tablecell">
            <text:p text:style-name="tablealignleft"> Tutorial halten und damit die Konferenz finanzieren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cedere je nach Konferenz unterschiedlich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0:46</meta:creation-date>
    <dc:creator>Generated</dc:creator>
    <dc:date>2025-06-09T09::40:46</dc:date>
    <dc:language>en-US</dc:language>
    <meta:editing-cycles>1</meta:editing-cycles>
    <meta:editing-duration>PT0S</meta:editing-duration>
    <dc:title>forschung:foerderung:start</dc:title>
  </office:meta>
</office:document-meta>
</file>