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oor-lokalisierung_mittels_maschinellem_lernen_via_magnetfeldschwankungen_ueber_zeit"/><text:bookmark-start text:name="__RefHeading___indoor-lokalisierung_mittels_maschinellem_lernen_via_magnetfeldschwankungen_ueber_zeit_1"/><text:bookmark-start text:name="indoor-lokalisierung_mittels_maschinellem_lernen_via_magnetfeldschwankungen_ueber_zeit"/>Indoor-Lokalisierung mittels maschinellem Lernen (via Magnetfeldschwankungen über Zeit)<text:bookmark-end text:name="__RefHeading___indoor-lokalisierung_mittels_maschinellem_lernen_via_magnetfeldschwankungen_ueber_zeit_1"/><text:bookmark-end text:name="indoor-lokalisierung_mittels_maschinellem_lernen_via_magnetfeldschwankungen_ueber_zeit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Bestimmung der eigenen Position in einem Gebäude hat vorallem in der Indoor-Navigation essentielle Bedeutung. Hierzu fehlen aber derzeit allgemeingültige, über Betriebssystemgrenzen hinweg nutzbare und zuverlässige Methoden. Die hier vorgeschlagene Arbeit soll sich dieser Problemstellung annehmen.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ieser Arbeit ist die Beantwortung der Frage ob es möglich ist anhand der Verzerrungen des Erdmagnetfeldes (durch bauliche Besonderheiten) festzustellen wo sich ein entsprechendes Endgerät mit Magnetfeld-Sensor innerhalb eines Gebäudes befindet. Hierzu sollen moderne Machine-Learning Ansätze geteste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(Weiter)entwicklung eines Simulators zur Generierung von Trainingsdaten</text:p>
        </text:list-item>
        <text:list-item>
          <text:p text:style-name="List_20_1_Content"> Konzeption und Implementierung von Deep Learning Architekturen</text:p>
        </text:list-item>
        <text:list-item>
          <text:p text:style-name="List_20_1_Content"> Training mehrerer Modelle</text:p>
        </text:list-item>
        <text:list-item>
          <text:p text:style-name="List_20_1_Content"> Evaluation der Modelle im Simulator</text:p>
        </text:list-item>
        <text:list-item>
          <text:p text:style-name="List_20_1_Content_Last"> Evaluation der Modelle unter realen Bedingungen</text:p>
        </text:list-item>
      </text:list>
      <text:h text:style-name="Heading_20_4" text:outline-level="4"><text:bookmark-start text:name="__RefHeading___literatur_5"/><text:bookmark-start text:name="literatur"/>Literatur<text:bookmark-end text:name="__RefHeading___literatur_5"/><text:bookmark-end text:name="literatur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4T12::29:43</meta:creation-date>
    <dc:creator>Generated</dc:creator>
    <dc:date>2025-04-24T12::29:43</dc:date>
    <dc:language>en-US</dc:language>
    <meta:editing-cycles>1</meta:editing-cycles>
    <meta:editing-duration>PT0S</meta:editing-duration>
    <dc:title>indoor-lokalisierung_mittels_maschinellem_lernen_via_magnetfeldschwankungen_ueber_zeit</dc:title>
  </office:meta>
</office:document-meta>
</file>