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oberseminar"/><text:bookmark-start text:name="__RefHeading___oberseminar_1"/><text:bookmark-start text:name="oberseminar"/>Oberseminar<text:bookmark-end text:name="__RefHeading___oberseminar_1"/><text:bookmark-end text:name="oberseminar"/></text:h>
      <text:p text:style-name="Text_20_body">Bezüglich Vorträgen im Oberseminar beachten Sie bitte die <text:a xlink:type="simple" xlink:href="https://wiki.mi.uni-r.de/arbeiten/ablauf_von_abschlussarbeiten" text:style-name="Internet_20_link" text:visited-style-name="Visited_20_Internet_20_Link">Informationen zum Ablauf von Abschlussarbeiten</text:a>.
(Zusatztermine für die vorlesungsfreie Zeit werden nach dem Semester nach Bedarf hinzugefügt)
Das Oberseminar findet immer im Hörsaal <text:a xlink:type="simple" xlink:href="https://famos.app.uni-regensburg.de/hoersaele/index.php?raumid=BY.R.C.200.200.01.H9" text:style-name="Internet_20_link" text:visited-style-name="Visited_20_Internet_20_Link">H9</text:a> statt, wenn nicht anders angegeben.
Vorträge für die einzelnen Termine werden in der Regel von Betreuerin/Betreuer der Arbeit eingetragen. 
Bei Fragen zur Terminvergabe wenden Sie sich bitte an den Betreuer des Oberseminars, <text:a xlink:type="simple" xlink:href="mailto:michael.achmann@ur.de" text:style-name="Internet_20_link" text:visited-style-name="Visited_20_Internet_20_Link">Michael Achmann-Denkler</text:a></text:p>
      <text:p text:style-name="Text_20_body">Ältere Termine finden Sie auf einer Unterseite <text:a xlink:type="simple" xlink:href="https://wiki.mi.uni-r.de/lehre/oberseminar/archiv" text:style-name="Internet_20_link" text:visited-style-name="Visited_20_Internet_20_Link">"Archiv"</text:a></text:p>
      <text:p text:style-name="Text_20_body">Für Mitarbeiter:innen:<text:line-break/></text:p>
      <text:list text:style-name="List_20_1" text:continue-numbering="false">
        <text:list-item>
          <text:p text:style-name="List_20_1_Content_First">Termine dürfen nur von Mitarbeiter:innen eingetragen werden. Bitte übertragt diese Aufgabe nicht den Studierenden.
</text:p>
        </text:list-item>
        <text:list-item>
          <text:p text:style-name="List_20_1_Content"><text:span text:style-name="Strong_20_Emphasis">Maximal 4 Vorträge</text:span> pro Termin! (Ausnahme: falls an einem Termin nur BA-Vorträge wären, passen auch 5 Vorträge rein)
</text:p>
        </text:list-item>
        <text:list-item>
          <text:p text:style-name="List_20_1_Content_Last">Die Terminliste auf dieser Seite wird automatisch generiert. Vortragstermine kann man vergeben, indem man auf der Wikiseite der jeweiligen Abschlussarbeit beim Metadatenblock auf <text:span text:style-name="Strong_20_Emphasis">bearbeiten</text:span> klickt und in das Feld <text:span text:style-name="Strong_20_Emphasis">Antrittsvortrag</text:span> bzw. <text:span text:style-name="Strong_20_Emphasis">Abschlussvortrag</text:span> das entsprechende Datum einträgt.</text:p>
        </text:list-item>
      </text:list>
      <text:h text:style-name="Heading_20_1" text:outline-level="1"><text:bookmark-start text:name="__RefHeading___sommersemester_2025_2"/><text:bookmark-start text:name="sommersemester_2025"/>Sommersemester 2025<text:bookmark-end text:name="__RefHeading___sommersemester_2025_2"/><text:bookmark-end text:name="sommersemester_2025"/></text:h>
      <text:h text:style-name="Heading_20_2" text:outline-level="2"><text:bookmark-start text:name="__RefHeading___april_2025_14-16_uhr_c.t._maximal_2_vortraege_3"/><text:bookmark-start text:name="april_2025_14-16_uhr_c.t._maximal_2_vortraege"/>28. April 2025 14-16 Uhr (c.t.) (**maximal 2** Vorträge)<text:bookmark-end text:name="__RefHeading___april_2025_14-16_uhr_c.t._maximal_2_vortraege_3"/><text:bookmark-end text:name="april_2025_14-16_uhr_c.t._maximal_2_vortraege"/></text:h>
      <text:p text:style-name="Text_20_body"><text:span text:style-name="Strong_20_Emphasis">Antrittsvorträge</text:span></text:p>
      <text:p text:style-name="Text_20_body"><text:span text:style-name="Strong_20_Emphasis">Abschlussvorträge</text:span></text:p>
      <text:h text:style-name="Heading_20_2" text:outline-level="2"><text:bookmark-start text:name="__RefHeading___mai_2025_14-16_uhr_c.t._maximal_4_vortraege5_ba-vortraege_4"/><text:bookmark-start text:name="mai_2025_14-16_uhr_c.t._maximal_4_vortraege5_ba-vortraege"/>05. Mai 2025 14-16 Uhr (c.t.) (maximal 4 Vorträge / 5 BA-Vorträge)<text:bookmark-end text:name="__RefHeading___mai_2025_14-16_uhr_c.t._maximal_4_vortraege5_ba-vortraege_4"/><text:bookmark-end text:name="mai_2025_14-16_uhr_c.t._maximal_4_vortraege5_ba-vortraege"/></text:h>
      <text:p text:style-name="Text_20_body"><text:span text:style-name="Strong_20_Emphasis">Antrittsvorträge</text:span></text:p>
      <text:p text:style-name="Text_20_body"><text:span text:style-name="Strong_20_Emphasis">Abschlussvorträge</text:span></text:p>
      <text:h text:style-name="Heading_20_2" text:outline-level="2"><text:bookmark-start text:name="__RefHeading___mai_2025_14-16_uhr_c.t._maximal_4_vortraege5_ba-vortraege_5"/><text:bookmark-start text:name="mai_2025_14-16_uhr_c.t._maximal_4_vortraege5_ba-vortraege1"/>12. Mai 2025 14-16 Uhr (c.t.) (maximal 4 Vorträge / 5 BA-Vorträge)<text:bookmark-end text:name="__RefHeading___mai_2025_14-16_uhr_c.t._maximal_4_vortraege5_ba-vortraege_5"/><text:bookmark-end text:name="mai_2025_14-16_uhr_c.t._maximal_4_vortraege5_ba-vortraege1"/></text:h>
      <text:p text:style-name="Text_20_body"><text:span text:style-name="Strong_20_Emphasis">Antrittsvorträge</text:span></text:p>
      <text:p text:style-name="Text_20_body"><text:span text:style-name="Strong_20_Emphasis">Abschlussvorträge</text:span></text:p>
      <text:h text:style-name="Heading_20_2" text:outline-level="2"><text:bookmark-start text:name="__RefHeading___mai_2025_14-16_uhr_c.t._maximal_4_vortraege5_ba-vortraege_6"/><text:bookmark-start text:name="mai_2025_14-16_uhr_c.t._maximal_4_vortraege5_ba-vortraege2"/>19. Mai 2025 14-16 Uhr (c.t.) (maximal 4 Vorträge / 5 BA-Vorträge)<text:bookmark-end text:name="__RefHeading___mai_2025_14-16_uhr_c.t._maximal_4_vortraege5_ba-vortraege_6"/><text:bookmark-end text:name="mai_2025_14-16_uhr_c.t._maximal_4_vortraege5_ba-vortraege2"/></text:h>
      <text:p text:style-name="Text_20_body"><text:span text:style-name="Strong_20_Emphasis">Antrittsvorträge</text:span></text:p>
      <text:p text:style-name="Text_20_body"><text:span text:style-name="Strong_20_Emphasis">Abschlussvorträge</text:span></text:p>
      <text:h text:style-name="Heading_20_2" text:outline-level="2"><text:bookmark-start text:name="__RefHeading___mai_2025_14-16_uhr_c.t._maximal_4_vortraege5_ba-vortraege_7"/><text:bookmark-start text:name="mai_2025_14-16_uhr_c.t._maximal_4_vortraege5_ba-vortraege3"/>26. Mai 2025 14-16 Uhr (c.t.) (maximal 4 Vorträge / 5 BA-Vorträge)<text:bookmark-end text:name="__RefHeading___mai_2025_14-16_uhr_c.t._maximal_4_vortraege5_ba-vortraege_7"/><text:bookmark-end text:name="mai_2025_14-16_uhr_c.t._maximal_4_vortraege5_ba-vortraege3"/></text:h>
      <text:p text:style-name="Text_20_body"><text:span text:style-name="Strong_20_Emphasis">Antrittsvorträge</text:span></text:p>
      <text:p text:style-name="Text_20_body"><text:span text:style-name="Strong_20_Emphasis">Abschlussvorträge</text:span></text:p>
      <text:h text:style-name="Heading_20_2" text:outline-level="2"><text:bookmark-start text:name="__RefHeading___juni_2025_14-16_uhr_c.t._maximal_4_vortraege5_ba-vortraege_8"/><text:bookmark-start text:name="juni_2025_14-16_uhr_c.t._maximal_4_vortraege5_ba-vortraege"/>2. Juni 2025 14-16 Uhr (c.t.) (maximal 4 Vorträge / 5 BA-Vorträge)<text:bookmark-end text:name="__RefHeading___juni_2025_14-16_uhr_c.t._maximal_4_vortraege5_ba-vortraege_8"/><text:bookmark-end text:name="juni_2025_14-16_uhr_c.t._maximal_4_vortraege5_ba-vortraege"/></text:h>
      <text:p text:style-name="Text_20_body"><text:span text:style-name="Strong_20_Emphasis">Antrittsvorträge</text:span></text:p>
      <text:p text:style-name="Text_20_body"><text:span text:style-name="Strong_20_Emphasis">Abschlussvorträge</text:span></text:p>
      <text:h text:style-name="Heading_20_2" text:outline-level="2"><text:bookmark-start text:name="__RefHeading___juni_2025_pfingstmontag_9"/><text:bookmark-start text:name="juni_2025_pfingstmontag"/>9. Juni 2025 Pfingstmontag<text:bookmark-end text:name="__RefHeading___juni_2025_pfingstmontag_9"/><text:bookmark-end text:name="juni_2025_pfingstmontag"/></text:h>
      <text:h text:style-name="Heading_20_2" text:outline-level="2"><text:bookmark-start text:name="__RefHeading___juni_2025_14-16_uhr_c.t._maximal_2_vortraege_10"/><text:bookmark-start text:name="juni_2025_14-16_uhr_c.t._maximal_2_vortraege"/>16. Juni 2025 14-16 Uhr (c.t.) (maximal 2 Vorträge)<text:bookmark-end text:name="__RefHeading___juni_2025_14-16_uhr_c.t._maximal_2_vortraege_10"/><text:bookmark-end text:name="juni_2025_14-16_uhr_c.t._maximal_2_vortrae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15-16 Uhr Infoveranstaltung zum Master Medieninformatik. Deshalb heute max. 2 Vorträge.</text:p>
          </table:table-cell>
        </table:table-row>
      </table:table>
      <text:p text:style-name="Text_20_body"><text:line-break/></text:p>
      <text:p text:style-name="Text_20_body"><text:span text:style-name="Strong_20_Emphasis">Antrittsvorträge</text:span></text:p>
      <text:p text:style-name="Text_20_body"><text:span text:style-name="Strong_20_Emphasis">Abschlussvorträge</text:span></text:p>
      <text:h text:style-name="Heading_20_2" text:outline-level="2"><text:bookmark-start text:name="__RefHeading___juni_2025_14-16_uhr_c.t._maximal_4_vortraege5_b.a_11"/><text:bookmark-start text:name="juni_2025_14-16_uhr_c.t._maximal_4_vortraege5_b.a"/>23. Juni 2025 14-16 Uhr (c.t.) (maximal 4 Vorträge / 5 B.A.)<text:bookmark-end text:name="__RefHeading___juni_2025_14-16_uhr_c.t._maximal_4_vortraege5_b.a_11"/><text:bookmark-end text:name="juni_2025_14-16_uhr_c.t._maximal_4_vortraege5_b.a"/></text:h>
      <text:p text:style-name="Text_20_body"><text:span text:style-name="Strong_20_Emphasis">Antrittsvorträge</text:span></text:p>
      <text:p text:style-name="Text_20_body"><text:span text:style-name="Strong_20_Emphasis">Abschlussvorträge</text:span></text:p>
      <text:h text:style-name="Heading_20_2" text:outline-level="2"><text:bookmark-start text:name="__RefHeading___warteliste_12"/><text:bookmark-start text:name="warteliste"/>Warteliste<text:bookmark-end text:name="__RefHeading___warteliste_12"/><text:bookmark-end text:name="wartelist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m Vorträge auf die Warteliste zu setzen, bitte im Feld <text:span text:style-name="Emphasis">Antrittsvortrag</text:span> den 30.03.2025 wählen. </text:p>
          </table:table-cell>
        </table:table-row>
      </table:table>
      <text:p text:style-name="Text_20_body"><text:line-break/>
<text:span text:style-name="Strong_20_Emphasis">Antrittsvorträge</text:span></text:p>
      <text:p text:style-name="Text_20_body"><text:span text:style-name="Strong_20_Emphasis">Abschlussvorträ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7:31</meta:creation-date>
    <dc:creator>Generated</dc:creator>
    <dc:date>2025-06-09T07::27:31</dc:date>
    <dc:language>en-US</dc:language>
    <meta:editing-cycles>1</meta:editing-cycles>
    <meta:editing-duration>PT0S</meta:editing-duration>
    <dc:title>lehre:oberseminar</dc:title>
  </office:meta>
</office:document-meta>
</file>