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hre:ws24:ase_24ws:shell_tutorial"/><text:bookmark-start text:name="__RefHeading___tutorial_1shell_basics_1"/><text:bookmark-start text:name="tutorial_1shell_basics"/>Tutorial 1: Shell Basics<text:bookmark-end text:name="__RefHeading___tutorial_1shell_basics_1"/><text:bookmark-end text:name="tutorial_1shell_basics"/></text:h>
      <text:p text:style-name="Text_20_body"><text:a xlink:type="simple" xlink:href="https://wiki.mi.uni-r.de/lehre/ws24/ase_24ws/start" text:style-name="Internet_20_link" text:visited-style-name="Visited_20_Internet_20_Link">ASE WS 2024/25</text:a></text:p>
      <text:p text:style-name="Text_20_body">Dieses Dokument ist kein eigenständiges Tutorial sondern unterstützt die Übung. 
Die grundlegenden Konzepte werden vorgestellt, hilfreiche Links erleichtern die selbständige Vertiefung.</text:p>
      <text:h text:style-name="Heading_20_2" text:outline-level="2"><text:bookmark-start text:name="__RefHeading___vorbereitungwir_brauchen_eine_shell_2"/><text:bookmark-start text:name="vorbereitungwir_brauchen_eine_shell"/>Vorbereitung: wir brauchen eine Shell<text:bookmark-end text:name="__RefHeading___vorbereitungwir_brauchen_eine_shell_2"/><text:bookmark-end text:name="vorbereitungwir_brauchen_eine_shell"/></text:h>
      <text:p text:style-name="Text_20_body">Wir brauchen heute für die Beispiele eine simple Linux-Shell und ein paar Linux-Programme.</text:p>
      <text:p text:style-name="Text_20_body">Option 1: Shell auf dem lokalen Rechner öffnen</text:p>
      <text:p text:style-name="Text_20_body">Option 2: SSH nach Segfault.net</text:p>
      <text:p text:style-name="Text_20_body">Anmelden über <text:a xlink:type="simple" xlink:href="https://www.hostinger.com/tutorials/ssh-tutorial-how-does-ssh-work" text:style-name="Internet_20_link" text:visited-style-name="Visited_20_Internet_20_Link">SSH</text:a> als Nutzer <text:span text:style-name="Source_20_Text">root</text:span> auf einem 'disposable root server' <text:a xlink:type="simple" xlink:href="https://blog.thc.org/disposable-root-servers" text:style-name="Internet_20_link" text:visited-style-name="Visited_20_Internet_20_Link">via segfault.net</text:a>.
Entweder über Putty oder über das <text:span text:style-name="Source_20_Text">ssh</text:span>-Programm (<text:a xlink:type="simple" xlink:href="https://learn.microsoft.com/en-us/windows/terminal/tutorials/ssh" text:style-name="Internet_20_link" text:visited-style-name="Visited_20_Internet_20_Link">seit kurzem auch unter Windows verfügbar</text:a>).</text:p>
      <text:p text:style-name="Preformatted_20_Text">ssh root@segfault.net # Password is 'segfault'</text:p>
      <text:p text:style-name="Text_20_body">Hinweis: wenn man das Passwort eingibt, werden keine Zeichen angezeigt.</text:p>
      <text:p text:style-name="Text_20_body"><text:span text:style-name="Strong_20_Emphasis">Achtung:</text:span> Der Server ist nicht sicher - keine vertraulichen Infos/Passwörter dort eintippen</text:p>
      <text:p text:style-name="Text_20_body">Erster Schritt auf dem Server: Informationen zu Netzwerk-Schnittstellen prophylaktisch in einen Text-Editor kopieren</text:p>
      <text:p text:style-name="Text_20_body">Zweiter Schritt: tmate installieren und ausführen.</text:p>
      <text:p text:style-name="Preformatted_20_Text">apt install tmate<text:line-break/>tmate</text:p>
      <text:p text:style-name="Text_20_body"><text:span text:style-name="Source_20_Text">tmate</text:span> startet eine <text:span text:style-name="Source_20_Text">tmux</text:span>-Session und gibt Pfade/Befehle aus, mit denen man der Session remote beitreten kann. Diese Infos am Besten auch in einem Texteditor speichern und 'q' drücken.</text:p>
      <text:p text:style-name="Text_20_body"><text:span text:style-name="Strong_20_Emphasis">Tipp:</text:span> um Text aus der Shell zu kopieren: Text markieren und dann Rechtsklick (Putty) bzw. <text:span text:style-name="Source_20_Text">Ctrl-Shift-C</text:span> unter Linux/macos.</text:p>
      <text:h text:style-name="Heading_20_2" text:outline-level="2"><text:bookmark-start text:name="__RefHeading___grundkonzeptdateisystem_3"/><text:bookmark-start text:name="grundkonzeptdateisystem"/>Grundkonzept: Dateisystem<text:bookmark-end text:name="__RefHeading___grundkonzeptdateisystem_3"/><text:bookmark-end text:name="grundkonzeptdateisystem"/></text:h>
      <text:p text:style-name="Text_20_body">Das Dateisystem ist <text:span text:style-name="Emphasis">die</text:span> zentrale Datenstruktur in UNIX-Systemen.
Alle Einstellungen und Daten finden sich dort.</text:p>
      <text:p text:style-name="Text_20_body">Wichtige Verzeichnisse (Linux):</text:p>
      <text:list text:style-name="List_20_1" text:continue-numbering="false">
        <text:list-item>
          <text:p text:style-name="List_20_1_Content_First">/ (das Root-Verzeichnis)</text:p>
        </text:list-item>
        <text:list-item>
          <text:p text:style-name="List_20_1_Content">/root/ (das Home-Verzeichnis des Administrator-Accounts 'root')</text:p>
        </text:list-item>
        <text:list-item>
          <text:p text:style-name="List_20_1_Content">/home/user123/ (das Home-Verzeichnis des Nutzers 'user123') </text:p>
        </text:list-item>
        <text:list-item>
          <text:p text:style-name="List_20_1_Content">/etc/ (systemweite Konfigurationen)</text:p>
        </text:list-item>
        <text:list-item>
          <text:p text:style-name="List_20_1_Content">/tmp/ (temporäre Dateien)</text:p>
        </text:list-item>
        <text:list-item>
          <text:p text:style-name="List_20_1_Content">/proc/ (Informationen zu System und Prozessen)</text:p>
        </text:list-item>
        <text:list-item>
          <text:p text:style-name="List_20_1_Content_Last">/sys/ (dynamische Systemkonfiguration / Systemstatus des Kernels)</text:p>
        </text:list-item>
      </text:list>
      <text:p text:style-name="Text_20_body">Wichtig: Dateien und Verzeichnisse mit einem Punkt am Anfang ('dotfiles') werden normalerweise nicht angezeigt oder bei Wildcard-Selektionen ausgewählt. <text:span text:style-name="Source_20_Text">ls -a</text:span> zeigt auch solche unsichtbaren Dateien an.</text:p>
      <text:h text:style-name="Heading_20_2" text:outline-level="2"><text:bookmark-start text:name="__RefHeading___hilfreiche_tools_i_4"/><text:bookmark-start text:name="hilfreiche_tools_i"/>Hilfreiche Tools I<text:bookmark-end text:name="__RefHeading___hilfreiche_tools_i_4"/><text:bookmark-end text:name="hilfreiche_tools_i"/></text:h>
      <text:p text:style-name="Text_20_body">Finde heraus, was folgende Befehle machen:</text:p>
      <text:list text:style-name="List_20_1" text:continue-numbering="false">
        <text:list-item>
          <text:p text:style-name="List_20_1_Content_First">pwd</text:p>
        </text:list-item>
        <text:list-item>
          <text:p text:style-name="List_20_1_Content">cd &lt;directory&gt;</text:p>
        </text:list-item>
        <text:list-item>
          <text:p text:style-name="List_20_1_Content">ls &lt;file/directory/.&gt;</text:p>
        </text:list-item>
        <text:list-item>
          <text:p text:style-name="List_20_1_Content">man &lt;program&gt;</text:p>
        </text:list-item>
        <text:list-item>
          <text:p text:style-name="List_20_1_Content">cat &lt;file&gt;</text:p>
        </text:list-item>
        <text:list-item>
          <text:p text:style-name="List_20_1_Content">mkdir &lt;directory&gt;</text:p>
        </text:list-item>
        <text:list-item>
          <text:p text:style-name="List_20_1_Content">rmdir &lt;directory&gt;</text:p>
        </text:list-item>
        <text:list-item>
          <text:p text:style-name="List_20_1_Content">cp &lt;file/directory (from)&gt; &lt;file/directory (to)&gt;</text:p>
        </text:list-item>
        <text:list-item>
          <text:p text:style-name="List_20_1_Content">mv &lt;file/directory (from)&gt; &lt;file/directory (to)&gt;</text:p>
        </text:list-item>
        <text:list-item>
          <text:p text:style-name="List_20_1_Content">rm &lt;file/directory&gt;</text:p>
        </text:list-item>
        <text:list-item>
          <text:p text:style-name="List_20_1_Content">chmod &lt;file/directory&gt;</text:p>
        </text:list-item>
        <text:list-item>
          <text:p text:style-name="List_20_1_Content_Last">chown &lt;file/directory&gt;</text:p>
        </text:list-item>
      </text:list>
      <text:p text:style-name="Text_20_body">Tipp: <text:span text:style-name="Source_20_Text">man pwd</text:span> zeigt eine Anleitung für <text:span text:style-name="Source_20_Text">pwd</text:span> an. Mit drücken der Taste 'q' beendet man diese wieder.</text:p>
      <text:p text:style-name="Text_20_body"><text:span text:style-name="Strong_20_Emphasis">Aufgaben:</text:span></text:p>
      <text:list text:style-name="List_20_1" text:continue-numbering="false">
        <text:list-item>
          <text:p text:style-name="List_20_1_Content_First">Erzeuge eine Verzeichnisstruktur in deinem Homeverzeichnis</text:p>
        </text:list-item>
        <text:list-item>
          <text:p text:style-name="List_20_1_Content">Setze die Rechte so, dass niemand außer Dir den Ordner „secret“ lesen kann</text:p>
        </text:list-item>
        <text:list-item>
          <text:p text:style-name="List_20_1_Content_Last">Lösche die Dateien wieder</text:p>
        </text:list-item>
      </text:list>
      <text:h text:style-name="Heading_20_2" text:outline-level="2"><text:bookmark-start text:name="__RefHeading___grundkonzeptpipes_filters_5"/><text:bookmark-start text:name="grundkonzeptpipes_filters"/>Grundkonzept: Pipes &amp; Filters<text:bookmark-end text:name="__RefHeading___grundkonzeptpipes_filters_5"/><text:bookmark-end text:name="grundkonzeptpipes_filters"/></text:h>
      <text:p text:style-name="Text_20_body">Pipes (dargestellt durch das '|'-Zeichen) erlauben es, die Ausgabe eines Programms als Eingabe für ein anderes Programm zu verwenden. <text:span text:style-name="Emphasis">Filter</text:span> sind Programme, die Daten von ihrer Standardeingabe lesen und modifiziert auf der Standardausgabe ausgeben.
Damit lassen sich mächtige Verarbeitungspipelines bauen.</text:p>
      <text:h text:style-name="Heading_20_3" text:outline-level="3"><text:bookmark-start text:name="__RefHeading___spezielle_dateienstdin_stdout_stderr_6"/><text:bookmark-start text:name="spezielle_dateienstdin_stdout_stderr"/>Spezielle "Dateien": stdin, stdout, stderr<text:bookmark-end text:name="__RefHeading___spezielle_dateienstdin_stdout_stderr_6"/><text:bookmark-end text:name="spezielle_dateienstdin_stdout_stderr"/></text:h>
      <text:p text:style-name="Text_20_body"><text:span text:style-name="Emphasis">stdin</text:span> ist die Standardeingabe, von der ein Programm liest.
Daten werden normalerweise auf <text:span text:style-name="Emphasis">stdout</text:span> ausgegeben.
In einer interaktiven Shell gehen Benutzereingaben an <text:span text:style-name="Emphasis">stdin</text:span>; <text:span text:style-name="Emphasis">stdout</text:span> wird auf der Konsole ausgegeben.
Wenn man Fehlermeldungen oder Statusinformationen ausgeben will, ohne die reguläre Ausgabe zu unterbrechen, kann man <text:span text:style-name="Emphasis">stderr</text:span> verwenden. 
Standardmäßig wird <text:span text:style-name="Emphasis">stderr</text:span> auch auf der Konsole ausgegeben.</text:p>
      <text:h text:style-name="Heading_20_3" text:outline-level="3"><text:bookmark-start text:name="__RefHeading___ausgabe_in_eine_datei_schreiben_7"/><text:bookmark-start text:name="ausgabe_in_eine_datei_schreiben"/>&gt;, &gt;&gt;, 2&gt; - Ausgabe in eine Datei schreiben<text:bookmark-end text:name="__RefHeading___ausgabe_in_eine_datei_schreiben_7"/><text:bookmark-end text:name="ausgabe_in_eine_datei_schreiben"/></text:h>
      <text:p text:style-name="Text_20_body">Beispiel:</text:p>
      <text:list text:style-name="List_20_1" text:continue-numbering="false">
        <text:list-item>
          <text:p text:style-name="List_20_1_Content_First"><text:span text:style-name="Source_20_Text">echo "TEST" &gt; test.txt</text:span> - überschreibt den Inhalt von test.txt mit „TEST“</text:p>
        </text:list-item>
        <text:list-item>
          <text:p text:style-name="List_20_1_Content"><text:span text:style-name="Source_20_Text">echo "HALLO" &gt;&gt; test.txt</text:span> - hängt „HALLO“ an das Ende von test.txt an</text:p>
        </text:list-item>
        <text:list-item>
          <text:p text:style-name="List_20_1_Content_Last"><text:span text:style-name="Source_20_Text">cat *.txt 2&gt; errors.txt</text:span> - gibt den Text aller Textdateien auf der Standardausgabe aus und schreibt Fehlermeldungen in die Datei errors.txt</text:p>
        </text:list-item>
      </text:list>
      <text:h text:style-name="Heading_20_3" text:outline-level="3"><text:bookmark-start text:name="__RefHeading___daten_aus_einer_datei_lesen_8"/><text:bookmark-start text:name="daten_aus_einer_datei_lesen"/>&lt; - Daten aus einer Datei lesen<text:bookmark-end text:name="__RefHeading___daten_aus_einer_datei_lesen_8"/><text:bookmark-end text:name="daten_aus_einer_datei_lesen"/></text:h>
      <text:p text:style-name="Text_20_body">Beispiel:</text:p>
      <text:list text:style-name="List_20_1" text:continue-numbering="false">
        <text:list-item>
          <text:p text:style-name="LastListParagraph_List_20_1_Content_First"><text:span text:style-name="Source_20_Text">grep "kuchen" &lt; food.txt</text:span> -  liest die Datei food.txt auf stdin und sucht darin nach „kuchen“</text:p>
        </text:list-item>
      </text:list>
      <text:h text:style-name="Heading_20_3" text:outline-level="3"><text:bookmark-start text:name="__RefHeading___daten_an_ein_anderes_programm_uebergeben_9"/><text:bookmark-start text:name="daten_an_ein_anderes_programm_uebergeben"/>| - Daten an ein anderes Programm übergeben<text:bookmark-end text:name="__RefHeading___daten_an_ein_anderes_programm_uebergeben_9"/><text:bookmark-end text:name="daten_an_ein_anderes_programm_uebergeben"/></text:h>
      <text:p text:style-name="Text_20_body">Beispiel:</text:p>
      <text:list text:style-name="List_20_1" text:continue-numbering="false">
        <text:list-item>
          <text:p text:style-name="LastListParagraph_List_20_1_Content_First"><text:span text:style-name="Source_20_Text">cat test.txt | grep "Kuchen" | grep "Baum"</text:span> - gibt alle Zeilen von test.txt aus, in denen sowohl „Kuchen“ als auch „Baum“ vorkommen</text:p>
        </text:list-item>
      </text:list>
      <text:h text:style-name="Heading_20_2" text:outline-level="2"><text:bookmark-start text:name="__RefHeading___hilfreiche_tools_ii_10"/><text:bookmark-start text:name="hilfreiche_tools_ii"/>Hilfreiche Tools II<text:bookmark-end text:name="__RefHeading___hilfreiche_tools_ii_10"/><text:bookmark-end text:name="hilfreiche_tools_ii"/></text:h>
      <text:p text:style-name="Text_20_body">Finde heraus, was folgende Befehle machen:</text:p>
      <text:list text:style-name="List_20_1" text:continue-numbering="false">
        <text:list-item>
          <text:p text:style-name="List_20_1_Content_First">uniq</text:p>
        </text:list-item>
        <text:list-item>
          <text:p text:style-name="List_20_1_Content">cut</text:p>
        </text:list-item>
        <text:list-item>
          <text:p text:style-name="List_20_1_Content">diff</text:p>
        </text:list-item>
        <text:list-item>
          <text:p text:style-name="List_20_1_Content">wc</text:p>
        </text:list-item>
        <text:list-item>
          <text:p text:style-name="List_20_1_Content">grep</text:p>
        </text:list-item>
        <text:list-item>
          <text:p text:style-name="List_20_1_Content">sed</text:p>
        </text:list-item>
        <text:list-item>
          <text:p text:style-name="List_20_1_Content">tr</text:p>
        </text:list-item>
        <text:list-item>
          <text:p text:style-name="List_20_1_Content_Last">sort</text:p>
        </text:list-item>
      </text:list>
      <text:p text:style-name="Text_20_body">Write a Bash <text:span text:style-name="Emphasis">oneliner</text:span> which does the following: </text:p>
      <text:list text:style-name="List_20_1" text:continue-numbering="false">
        <text:list-item>
          <text:p text:style-name="List_20_1_Content_First">download a text file from <text:a xlink:type="simple" xlink:href="http://download.nust.na/pub/gutenberg/etext98/2ws3410.txt" text:style-name="Internet_20_link" text:visited-style-name="Visited_20_Internet_20_Link">http://download.nust.na/pub/gutenberg/etext98/2ws3410.txt</text:a> if it is not yet present in the current directory (use <text:span text:style-name="Source_20_Text">wget</text:span> for this)</text:p>
        </text:list-item>
        <text:list-item>
          <text:p text:style-name="List_20_1_Content">make all text lowercase (use <text:span text:style-name="Source_20_Text">tr</text:span>)</text:p>
        </text:list-item>
        <text:list-item>
          <text:p text:style-name="List_20_1_Content">split it into individual words per line (use <text:span text:style-name="Source_20_Text">cat</text:span> and/or <text:span text:style-name="Source_20_Text">sed</text:span> for this)</text:p>
        </text:list-item>
        <text:list-item>
          <text:p text:style-name="List_20_1_Content">alphabetically sort the list of words and remove duplicates (<text:span text:style-name="Source_20_Text">sort</text:span> and <text:span text:style-name="Source_20_Text">uniq</text:span>, possibly also <text:span text:style-name="Source_20_Text">grep</text:span>).</text:p>
        </text:list-item>
        <text:list-item>
          <text:p text:style-name="List_20_1_Content_Last">print out the 10 most common words in the text (without number of occurrences) on <text:span text:style-name="Emphasis">stdout</text:span> (<text:span text:style-name="Source_20_Text">uniq</text:span>, <text:span text:style-name="Source_20_Text">sort</text:span>, and <text:span text:style-name="Source_20_Text">head</text:span>)</text:p>
        </text:list-item>
      </text:list>
      <text:p text:style-name="Text_20_body">Beispiellösung:</text:p>
      <text:p text:style-name="Preformatted_20_Text">cat 2ws3410.txt | sed -e 's/[ ,.!?-]/\n/g' | tr [:lower:] [:upper:] | sort | uniq -c | sort -rn | head -n 22 | tail -n 20 | cut -b 9-</text:p>
      <text:h text:style-name="Heading_20_2" text:outline-level="2"><text:bookmark-start text:name="__RefHeading___weitere_links_11"/><text:bookmark-start text:name="weitere_links"/>Weitere Links:<text:bookmark-end text:name="__RefHeading___weitere_links_11"/><text:bookmark-end text:name="weitere_links"/></text:h>
      <text:list text:style-name="List_20_1" text:continue-numbering="false">
        <text:list-item>
          <text:p text:style-name="List_20_1_Content_First"><text:a xlink:type="simple" xlink:href="https://www.practicaldatascience.org/html/exercises/Exercise_CommandLine_1_Basics.html" text:style-name="Internet_20_link" text:visited-style-name="Visited_20_Internet_20_Link">Commandline-Tutorial auf PracticalDataScience.org</text:a></text:p>
        </text:list-item>
        <text:list-item>
          <text:p text:style-name="List_20_1_Content"><text:a xlink:type="simple" xlink:href="https://www.learnenough.com/command-line-tutorial" text:style-name="Internet_20_link" text:visited-style-name="Visited_20_Internet_20_Link">Learn Enough Command Line to Be Dangerous</text:a></text:p>
        </text:list-item>
        <text:list-item>
          <text:p text:style-name="List_20_1_Content_Last"><text:a xlink:type="simple" xlink:href="https://unixgame.io/unix50" text:style-name="Internet_20_link" text:visited-style-name="Visited_20_Internet_20_Link">UNIX game</text:a> - Pipes &amp; Filters kombinieren um Aufgaben zu lösen.</text:p>
        </text:list-item>
      </text:list>
      <text:h text:style-name="Heading_20_2" text:outline-level="2"><text:bookmark-start text:name="__RefHeading___terminal_multiplexing_12"/><text:bookmark-start text:name="terminal_multiplexing"/>Terminal Multiplexing<text:bookmark-end text:name="__RefHeading___terminal_multiplexing_12"/><text:bookmark-end text:name="terminal_multiplexing"/></text:h>
      <text:p text:style-name="Text_20_body"><text:span text:style-name="Emphasis">tmux</text:span> ist eine Art <text:span text:style-name="Emphasis">Window Manager</text:span> für die Kommandozeile:</text:p>
      <text:list text:style-name="List_20_1" text:continue-numbering="false">
        <text:list-item>
          <text:p text:style-name="List_20_1_Content_First">virtuelle Desktops</text:p>
          <text:list text:style-name="List_20_1">
            <text:list-item>
              <text:p text:style-name="List_20_1_Content"><text:span text:style-name="Source_20_Text">Ctrl-B &lt;und danach&gt; c</text:span> - neuer Desktop</text:p>
            </text:list-item>
            <text:list-item>
              <text:p text:style-name="List_20_1_Content"><text:span text:style-name="Source_20_Text">Ctrl-B p</text:span> - vorheriger Desktop</text:p>
            </text:list-item>
            <text:list-item>
              <text:p text:style-name="List_20_1_Content"><text:span text:style-name="Source_20_Text">Ctrl-B n</text:span> - nächster Desktop</text:p>
            </text:list-item>
            <text:list-item>
              <text:p text:style-name="List_20_1_Content"><text:span text:style-name="Source_20_Text">Ctrl-B &amp;</text:span> - Desktop schließen (schließt auch Shell und alle darin laufenden Programme)</text:p>
            </text:list-item>
          </text:list>
        </text:list-item>
        <text:list-item>
          <text:p text:style-name="List_20_1_Content">Tiling / 'Fenster'</text:p>
          <text:list text:style-name="List_20_1">
            <text:list-item>
              <text:p text:style-name="List_20_1_Content"><text:span text:style-name="Source_20_Text">Ctrl-B "</text:span> - Fenster vertikal splitten</text:p>
            </text:list-item>
            <text:list-item>
              <text:p text:style-name="List_20_1_Content"><text:span text:style-name="Source_20_Text">Ctrl-B %</text:span> - Fenster horizontal splitten</text:p>
            </text:list-item>
            <text:list-item>
              <text:p text:style-name="List_20_1_Content"><text:span text:style-name="Source_20_Text">Ctrl-B &lt;Pfeiltasten&gt;</text:span> - zwischen Fenstern wechseln</text:p>
            </text:list-item>
          </text:list>
        </text:list-item>
        <text:list-item>
          <text:p text:style-name="List_20_1_Content">Prozesse im Hintergrund laufen lassen (auch nach SSH-Logout)</text:p>
          <text:list text:style-name="List_20_1">
            <text:list-item>
              <text:p text:style-name="List_20_1_Content"><text:span text:style-name="Source_20_Text">Ctrl-B d</text:span> - Verbindung zur tmux-Session trennen (detach)</text:p>
            </text:list-item>
            <text:list-item>
              <text:p text:style-name="List_20_1_Content"><text:span text:style-name="Source_20_Text">tmux ls</text:span> - laufende Sessions anzeigen</text:p>
            </text:list-item>
            <text:list-item>
              <text:p text:style-name="List_20_1_Content_Last"><text:span text:style-name="Source_20_Text">tmux attach [name]</text:span> - wieder mit einer Session verbinden</text:p>
            </text:list-item>
          </text:list>
        </text:list-item>
      </text:list>
      <text:p text:style-name="Text_20_body">→ <text:a xlink:type="simple" xlink:href="https://tmuxcheatsheet.com/" text:style-name="Internet_20_link" text:visited-style-name="Visited_20_Internet_20_Link">tmux-Cheatsheet</text:a></text:p>
      <text:h text:style-name="Heading_20_3" text:outline-level="3"><text:bookmark-start text:name="__RefHeading___macos_13"/><text:bookmark-start text:name="macos"/>MacOS<text:bookmark-end text:name="__RefHeading___macos_13"/><text:bookmark-end text:name="macos"/></text:h>
      <text:p text:style-name="Text_20_body">MacOS kennt keine Ctrl-Taste und tmux akzeptiert die Command-Taste nicht.
Der einfachste Workaround ist, in der Datei <text:span text:style-name="Source_20_Text">~/.tmux.conf</text:span> den Shortcut auf „Alt-b“ (entspricht Meta-b / M-b) zu ändern: </text:p>
      <text:p text:style-name="Preformatted_20_Text">cat &gt; ~/.tmux.conf &lt;&lt;__EOF__<text:line-break/>unbind C-b<text:line-break/>set -g prefix M-b<text:line-break/>bind M-b send-prefix<text:line-break/>__EOF__</text:p>
      <text:h text:style-name="Heading_20_2" text:outline-level="2"><text:bookmark-start text:name="__RefHeading___hilfreiche_tools_ii_14"/><text:bookmark-start text:name="hilfreiche_tools_ii1"/>Hilfreiche Tools II<text:bookmark-end text:name="__RefHeading___hilfreiche_tools_ii_14"/><text:bookmark-end text:name="hilfreiche_tools_ii1"/></text:h>
      <text:p text:style-name="Text_20_body">Finde heraus, was folgende Befehle machen (Raphael stellt einige kurz vor):</text:p>
      <text:list text:style-name="List_20_1" text:continue-numbering="false">
        <text:list-item>
          <text:p text:style-name="List_20_1_Content_First">tmate</text:p>
        </text:list-item>
        <text:list-item>
          <text:p text:style-name="List_20_1_Content">tmux / screen </text:p>
        </text:list-item>
        <text:list-item>
          <text:p text:style-name="List_20_1_Content">curl / wget</text:p>
        </text:list-item>
        <text:list-item>
          <text:p text:style-name="List_20_1_Content">time</text:p>
        </text:list-item>
        <text:list-item>
          <text:p text:style-name="List_20_1_Content">watch</text:p>
        </text:list-item>
        <text:list-item>
          <text:p text:style-name="List_20_1_Content">file</text:p>
        </text:list-item>
        <text:list-item>
          <text:p text:style-name="List_20_1_Content">grep</text:p>
        </text:list-item>
        <text:list-item>
          <text:p text:style-name="List_20_1_Content">sed</text:p>
        </text:list-item>
        <text:list-item>
          <text:p text:style-name="List_20_1_Content">tr</text:p>
        </text:list-item>
        <text:list-item>
          <text:p text:style-name="List_20_1_Content">sort</text:p>
        </text:list-item>
        <text:list-item>
          <text:p text:style-name="List_20_1_Content_Last">ripgrep / ag / fzf</text:p>
        </text:list-item>
      </text:list>
      <text:p text:style-name="Text_20_body">Test-Dateien z.B.: <text:a xlink:type="simple" xlink:href="https://github.com/veltman/clmystery/archive/refs/heads/master.zip" text:style-name="Internet_20_link" text:visited-style-name="Visited_20_Internet_20_Link">https://github.com/veltman/clmystery/archive/refs/heads/master.zip</text:a> (mit wget/curl herunterladen)</text:p>
      <text:h text:style-name="Heading_20_2" text:outline-level="2"><text:bookmark-start text:name="__RefHeading___paketmanagement_unter_debianubuntu_15"/><text:bookmark-start text:name="paketmanagement_unter_debianubuntu"/>Paketmanagement unter Debian/Ubuntu<text:bookmark-end text:name="__RefHeading___paketmanagement_unter_debianubuntu_15"/><text:bookmark-end text:name="paketmanagement_unter_debianubuntu"/></text:h>
      <text:list text:style-name="List_20_1" text:continue-numbering="false">
        <text:list-item>
          <text:p text:style-name="List_20_1_Content_First"><text:span text:style-name="Source_20_Text">apt show &lt;paketname&gt;</text:span></text:p>
        </text:list-item>
        <text:list-item>
          <text:p text:style-name="List_20_1_Content_Last"><text:span text:style-name="Source_20_Text">apt search &lt;begriff&gt;</text:span></text:p>
        </text:list-item>
      </text:list>
      <text:p text:style-name="Text_20_body">Befehle, die den Paketindex oder installierte Pakete modifizieren, müssen als Nutzer 'root' oder mit <text:span text:style-name="Source_20_Text">sudo</text:span> ausgeführt werden.</text:p>
      <text:list text:style-name="List_20_1" text:continue-numbering="false">
        <text:list-item>
          <text:p text:style-name="List_20_1_Content_First"><text:span text:style-name="Source_20_Text">apt install &lt;paketname&gt; &lt;paketname&gt;</text:span></text:p>
        </text:list-item>
        <text:list-item>
          <text:p text:style-name="List_20_1_Content"><text:span text:style-name="Source_20_Text">apt update</text:span> (Paketliste aktualisieren)</text:p>
        </text:list-item>
        <text:list-item>
          <text:p text:style-name="List_20_1_Content_Last"><text:span text:style-name="Source_20_Text">apt upgrade</text:span> (alle Pakete aktualisieren)</text:p>
        </text:list-item>
      </text:list>
      <text:p text:style-name="Text_20_body">Weiterführende Methoden: </text:p>
      <text:list text:style-name="List_20_1" text:continue-numbering="false">
        <text:list-item>
          <text:p text:style-name="List_20_1_Content_First">andere Repos hinzufügen (siehe <text:span text:style-name="Source_20_Text">/etc/apt/sources.list/</text:span>)</text:p>
        </text:list-item>
        <text:list-item>
          <text:p text:style-name="List_20_1_Content">aus bestimmten Repos installieren (<text:span text:style-name="Source_20_Text">apt install -t unstable youtube-dl</text:span>)</text:p>
        </text:list-item>
        <text:list-item>
          <text:p text:style-name="List_20_1_Content">Pakete manuell installieren (<text:span text:style-name="Source_20_Text">dpkg -i &lt;Dateiname&gt;</text:span>)</text:p>
        </text:list-item>
        <text:list-item>
          <text:p text:style-name="List_20_1_Content_Last">fehlgeschlagene Installation/Konfiguration neu starten (<text:span text:style-name="Source_20_Text">apt install -f</text:span> / <text:span text:style-name="Source_20_Text">dpkg --configure -a</text:span>)</text:p>
        </text:list-item>
      </text:list>
      <text:h text:style-name="Heading_20_2" text:outline-level="2"><text:bookmark-start text:name="__RefHeading___shell_scripting_16"/><text:bookmark-start text:name="shell_scripting"/>Shell Scripting<text:bookmark-end text:name="__RefHeading___shell_scripting_16"/><text:bookmark-end text:name="shell_scripting"/></text:h>
      <text:p text:style-name="Text_20_body">Finde heraus, was folgende Bash-Befehle/-Strukturen machen:</text:p>
      <text:list text:style-name="List_20_1" text:continue-numbering="false">
        <text:list-item>
          <text:p text:style-name="List_20_1_Content_First">for</text:p>
        </text:list-item>
        <text:list-item>
          <text:p text:style-name="List_20_1_Content">while</text:p>
        </text:list-item>
        <text:list-item>
          <text:p text:style-name="List_20_1_Content">if</text:p>
        </text:list-item>
        <text:list-item>
          <text:p text:style-name="List_20_1_Content">read</text:p>
        </text:list-item>
        <text:list-item>
          <text:p text:style-name="List_20_1_Content_Last">echo</text:p>
        </text:list-item>
      </text:list>
      <text:p text:style-name="Text_20_body">Shell-Scripts sind Textdateien, die Befehle beinhalten, die von der Shell ausgeführt werden.
In der ersten Zeile des Scripts steht nach einem speziellen Marker ('Shebang', <text:span text:style-name="Source_20_Text">#!</text:span>) das Programm, das die Befehle in der Datei ausführen sein. Das kann eine normale Shell (z.B. Bash oder Zsh) sein oder auch z.B. ein Python-Interpreter. Da die einzelnen Shells nicht perfekt untereinander kompatibel sind, ist es sinnvoll, Scripte explizit für die Bash-Shell zu schreiben, welche am weitesten verbreitet ist:</text:p>
      <text:p text:style-name="Preformatted_20_Text">#!/bin/bash<text:line-break/>echo "Hallo Welt"<text:line-break/>rm /tmp/test.txt</text:p>
      <text:p text:style-name="Text_20_body">Verbreitete Texteditoren auf der Kommandozeile sind:</text:p>
      <text:list text:style-name="List_20_1" text:continue-numbering="false">
        <text:list-item>
          <text:p text:style-name="List_20_1_Content_First">'nano' (speichern mit <text:span text:style-name="Source_20_Text">Ctrl-O</text:span>, beenden mit <text:span text:style-name="Source_20_Text">Ctrl-X</text:span>) </text:p>
        </text:list-item>
        <text:list-item>
          <text:p text:style-name="List_20_1_Content_Last">'vim' (speichern mit <text:span text:style-name="Source_20_Text">&lt;Escape&gt;:w</text:span>, beenden mit <text:span text:style-name="Source_20_Text">&lt;Escape&gt;:q!</text:span>)</text:p>
        </text:list-item>
      </text:list>
      <text:p text:style-name="Text_20_body">Siehe auch:</text:p>
      <text:list text:style-name="List_20_1" text:continue-numbering="false">
        <text:list-item>
          <text:p text:style-name="List_20_1_Content_First"><text:a xlink:type="simple" xlink:href="https://www.pcwdld.com/bash-cheat-sheet" text:style-name="Internet_20_link" text:visited-style-name="Visited_20_Internet_20_Link">Bash Cheat Sheet</text:a></text:p>
        </text:list-item>
        <text:list-item>
          <text:p text:style-name="List_20_1_Content_Last"><text:a xlink:type="simple" xlink:href="https://tldp.org/LDP/abs/html/" text:style-name="Internet_20_link" text:visited-style-name="Visited_20_Internet_20_Link">Advanced Bash-Scripting Guide</text:a></text:p>
        </text:list-item>
      </text:list>
      <text:h text:style-name="Heading_20_3" text:outline-level="3"><text:bookmark-start text:name="__RefHeading___ausfuehren_von_shell-scripts_17"/><text:bookmark-start text:name="ausfuehren_von_shell-scripts"/>Ausführen von Shell-Scripts<text:bookmark-end text:name="__RefHeading___ausfuehren_von_shell-scripts_17"/><text:bookmark-end text:name="ausfuehren_von_shell-scripts"/></text:h>
      <text:p text:style-name="Text_20_body">Wenn das Script nicht in einem der Verzeichnis liegt, die für ausführbare Programme verwendet werden (siehe PATH-Umgebungsvariable), muss man den vollen relativen oder absoluten Pfad verwenden (<text:span text:style-name="Source_20_Text">$</text:span> steht für den Prompt, nicht für eine Eingabe):</text:p>
      <text:p text:style-name="Preformatted_20_Text">$ pwd<text:line-break/>/home/test/<text:line-break/><text:line-break/>$ ls<text:line-break/>test.sh<text:line-break/><text:line-break/>$ test.sh<text:line-break/>command not found: test.sh<text:line-break/><text:line-break/>$ ./test.sh<text:line-break/>Hello World!<text:line-break/><text:line-break/>$ /home/test/test.sh<text:line-break/>Hello World!<text:line-break/></text:p>
      <text:p text:style-name="Text_20_body">Damit ein Script ausgeführt werden kann, muss auch das 'Executable-Bit' gesetzt sein. Sonst kommt die Fehlermeldung 'Permission Denied'.</text:p>
      <text:p text:style-name="Preformatted_20_Text">$ ./test.sh<text:line-break/>permission denied: ./test.sh<text:line-break/><text:line-break/>$ chmod +x test.sh<text:line-break/>$ ./test.sh<text:line-break/>Hello World</text:p>
      <text:h text:style-name="Heading_20_3" text:outline-level="3"><text:bookmark-start text:name="__RefHeading___aufgabe_18"/><text:bookmark-start text:name="aufgabe"/>Aufgabe<text:bookmark-end text:name="__RefHeading___aufgabe_18"/><text:bookmark-end text:name="aufgabe"/></text:h>
      <text:p text:style-name="Text_20_body">Write the following Bash script:</text:p>
      <text:p text:style-name="Text_20_body"><text:span text:style-name="Strong_20_Emphasis">say_count.sh</text:span> which does the following: </text:p>
      <text:list text:style-name="List_20_1" text:continue-numbering="false">
        <text:list-item>
          <text:p text:style-name="List_20_1_Content_First">check whether the <text:span text:style-name="Source_20_Text">cowsay</text:span> command is available on the system </text:p>
        </text:list-item>
        <text:list-item>
          <text:p text:style-name="List_20_1_Content">if not, download the Debian package from the Debian <text:span text:style-name="Emphasis">unstable</text:span> repo and install it</text:p>
        </text:list-item>
        <text:list-item>
          <text:p text:style-name="List_20_1_Content">download the command-line mystery (<text:a xlink:type="simple" xlink:href="https://github.com/veltman/clmystery/archive/refs/heads/master.zip" text:style-name="Internet_20_link" text:visited-style-name="Visited_20_Internet_20_Link">https://github.com/veltman/clmystery/archive/refs/heads/master.zip</text:a>) and unpack it into a temporary directory</text:p>
        </text:list-item>
        <text:list-item>
          <text:p text:style-name="List_20_1_Content">find all files which contain the word „Duchess“ and let the cow say how many lines each file has</text:p>
        </text:list-item>
        <text:list-item>
          <text:p text:style-name="List_20_1_Content_Last">clean up, i.e. remove the downloaded files and uninstall <text:span text:style-name="Source_20_Text">cowsay</text:span></text:p>
        </text:list-item>
      </text:list>
      <text:p text:style-name="Text_20_body">Minimal example: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Preformatted_20_Text">#!/bin/bash<text:line-break/><text:line-break/>if [[ ! -e /usr/games/cowsay ]]<text:line-break/>then<text:line-break/><text:s text:c="2"/>echo "Installing cowsay"<text:line-break/><text:s text:c="2"/>apt install -y -q cowsay<text:line-break/>fi<text:line-break/><text:line-break/>wget https://github.com/veltman/clmystery/archive/refs/heads/master.zip<text:line-break/>unzip master.zip<text:line-break/>for f in $(grep -r --files-with-matches "Duchess" clmystery-master/*)<text:line-break/>do<text:line-break/><text:s text:c="2"/>NUM=$(grep -o "Duchess" $f | wc -l)<text:line-break/><text:s text:c="2"/>echo -e "Found $NUM lines in\n$(basename $f)" | /usr/games/cowsay<text:line-break/>done<text:line-break/><text:line-break/># cleanup<text:line-break/>apt remove -y -q cowsay<text:line-break/>rm -r clmystery-master<text:line-break/>rm master.zip</text:p></table:table-cell></table:table-row></table:table></draw:text-box></draw:frame></text:p>
      <text:p text:style-name="Text_20_body">Important: do <text:span text:style-name="Emphasis">not</text:span> use LLMs to create shell scripts for you if you don't know much about shell scripting and the tools - subtly wrong code can corrupt the operating system</text:p>
      <text:p text:style-name="Text_20_body">Example: ChatGPT created this script based on the requirements listed above. It contains a few things I would not do! Can you spot them?</text:p>
      <text:p text:style-name="Preformatted_20_Text">#!/bin/bash<text:line-break/><text:line-break/># Check if cowsay is available<text:line-break/>if ! command -v cowsay &amp;&gt; /dev/null; then<text:line-break/><text:s text:c="2"/>echo "cowsay is not installed. Installing..."<text:line-break/><text:s text:c="2"/># Install cowsay for Debian/Ubuntu-based systems<text:line-break/><text:s text:c="2"/>sudo apt update<text:line-break/><text:s text:c="2"/>wget http://ftp.us.debian.org/debian/pool/main/c/cowsay/cowsay_3.03+dfsg2-8_all.deb<text:line-break/><text:s text:c="2"/>sudo dpkg -i cowsay_3.03+dfsg2-8_all.deb<text:line-break/>else<text:line-break/><text:s text:c="2"/>echo "cowsay is already installed."<text:line-break/>fi<text:line-break/><text:line-break/># Create a temporary directory<text:line-break/>TEMP_DIR=$(mktemp -d)<text:line-break/>echo "Created temporary directory: $TEMP_DIR"<text:line-break/><text:line-break/># Download and unpack the mystery<text:line-break/>wget https://github.com/veltman/clmystery/archive/refs/heads/master.zip -O "$TEMP_DIR/clmystery.zip"<text:line-break/>unzip "$TEMP_DIR/clmystery.zip" -d "$TEMP_DIR"<text:line-break/><text:line-break/># Find files with the word "Duchess" and let the cow say how many lines each file has<text:line-break/>find "$TEMP_DIR/clmystery-master" -type f -exec grep -l "Duchess" {} \; | while read FILE; do<text:line-break/><text:s text:c="2"/>LINE_COUNT=$(wc -l &lt; "$FILE")<text:line-break/><text:s text:c="2"/>cowsay "File: $FILE has $LINE_COUNT lines"<text:line-break/>done<text:line-break/><text:line-break/># Clean up<text:line-break/>echo "Cleaning up..."<text:line-break/>rm -rf "$TEMP_DIR"<text:line-break/>sudo apt remove --purge -y cowsay<text:line-break/>sudo apt autoremove -y<text:line-break/>rm cowsay_3.03+dfsg2-8_all.deb<text:line-break/><text:line-break/>echo "Done!"</text:p>
      <text:p text:style-name="Text_20_body">Tipp: Beim <text:a xlink:type="simple" xlink:href="https://github.com/veltman/clmystery/" text:style-name="Internet_20_link" text:visited-style-name="Visited_20_Internet_20_Link">Command-Line Murder Mystery</text:a> trainiert man spielerisch Shell-Befehle und Pipeli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4T06::27:22</meta:creation-date>
    <dc:creator>Generated</dc:creator>
    <dc:date>2025-04-24T06::27:22</dc:date>
    <dc:language>en-US</dc:language>
    <meta:editing-cycles>1</meta:editing-cycles>
    <meta:editing-duration>PT0S</meta:editing-duration>
    <dc:title>lehre:ws24:ase_24ws:shell_tutorial</dc:title>
  </office:meta>
</office:document-meta>
</file>