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o"/><text:bookmark-start text:name="__RefHeading___wiki-todo_1"/><text:bookmark-start text:name="wiki-todo"/>Wiki-ToDo<text:bookmark-end text:name="__RefHeading___wiki-todo_1"/><text:bookmark-end text:name="wiki-todo"/></text:h>
      <text:p text:style-name="Text_20_body">Was noch im Wiki gemacht werden muss:</text:p>
      <text:list text:style-name="List_20_1" text:continue-numbering="false">
        <text:list-item>
          <text:p text:style-name="List_20_1_Content_First"> Zeilenabstand bei mehrzeiligen Überschriften korrigieren</text:p>
        </text:list-item>
        <text:list-item>
          <text:p text:style-name="List_20_1_Content"> mehrzeilige Breadcrumbs nicht in Trennlinie laufen lassen</text:p>
        </text:list-item>
        <text:list-item>
          <text:p text:style-name="List_20_1_Content"> Header schlanker machen, UR-logo ganz nach links</text:p>
        </text:list-item>
        <text:list-item>
          <text:p text:style-name="List_20_1_Content"> thesis-dataentry-Box mit CSS nach rechts packen (?)</text:p>
        </text:list-item>
        <text:list-item>
          <text:p text:style-name="List_20_1_Content"> Informationsarchitektur überarbeiten</text:p>
        </text:list-item>
        <text:list-item>
          <text:p text:style-name="List_20_1_Content"> vergangene Abschlussarbeiten ins Wiki</text:p>
        </text:list-item>
        <text:list-item>
          <text:p text:style-name="List_20_1_Content"> Irgendein quote bzw. cite Plugin installieren</text:p>
        </text:list-item>
        <text:list-item>
          <text:p text:style-name="List_20_1_Content"> alte BA-Themen mit FP/EP versehen</text:p>
        </text:list-item>
        <text:list-item>
          <text:p text:style-name="List_20_1_Content"> Verhindern, dass auf <text:a xlink:type="simple" xlink:href="https://wiki.mi.ur.de/art" text:style-name="Internet_20_link" text:visited-style-name="Visited_20_Internet_20_Link">https://wiki.mi.ur.de/art</text:a> auch Forschungsprojekte aufgelistet werden</text:p>
        </text:list-item>
        <text:list-item>
          <text:p text:style-name="List_20_1_Content"> vCal-Link-Rewriting fixen</text:p>
        </text:list-item>
        <text:list-item>
          <text:p text:style-name="List_20_1_Content"> <text:a xlink:type="simple" xlink:href="https://www.dokuwiki.org/plugin:owncloud" text:style-name="Internet_20_link" text:visited-style-name="Visited_20_Internet_20_Link">https://www.dokuwiki.org/plugin:owncloud</text:a> installieren</text:p>
        </text:list-item>
        <text:list-item>
          <text:p text:style-name="List_20_1_Content"> <text:a xlink:type="simple" xlink:href="https://www.dokuwiki.org/plugin:etherpadlite" text:style-name="Internet_20_link" text:visited-style-name="Visited_20_Internet_20_Link">https://www.dokuwiki.org/plugin:etherpadlite</text:a> installieren</text:p>
        </text:list-item>
        <text:list-item>
          <text:p text:style-name="List_20_1_Content_Last"> Standorte in Inventarliste aktualis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4T09::21:52</meta:creation-date>
    <dc:creator>Generated</dc:creator>
    <dc:date>2025-04-24T09::21:52</dc:date>
    <dc:language>en-US</dc:language>
    <meta:editing-cycles>1</meta:editing-cycles>
    <meta:editing-duration>PT0S</meta:editing-duration>
    <dc:title>todo</dc:title>
  </office:meta>
</office:document-meta>
</file>