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start"/><text:bookmark-start text:name="__RefHeading___n.n_1"/><text:bookmark-start text:name="n.n"/>N.N.<text:bookmark-end text:name="__RefHeading___n.n_1"/><text:bookmark-end text:name="n.n"/></text:h>
      <text:p text:style-name="Text_20_body">(das ist ein Hack, damit fehlende Benutzer in der Arbeiten-Übersicht als „N.N.“ erscheinen)</text:p>
      <text:h text:style-name="Heading_20_3" text:outline-level="3"><text:bookmark-start text:name="__RefHeading___benutzerseiten_2"/><text:bookmark-start text:name="benutzerseiten"/>Benutzerseiten<text:bookmark-end text:name="__RefHeading___benutzerseiten_2"/><text:bookmark-end text:name="benutzerseiten"/></text:h>
      <text:p text:style-name="Text_20_body">Um eine Benutzerseite anzulegen, einfach eine Seite <text:span text:style-name="Source_20_Text">user:vorname_nachname</text:span> anleg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4T09::22:36</meta:creation-date>
    <dc:creator>Generated</dc:creator>
    <dc:date>2025-04-24T09::22:36</dc:date>
    <dc:language>en-US</dc:language>
    <meta:editing-cycles>1</meta:editing-cycles>
    <meta:editing-duration>PT0S</meta:editing-duration>
    <dc:title>user:start</dc:title>
  </office:meta>
</office:document-meta>
</file>